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Procedure verkiezing Ondervoorzitters</text:p>
        <text:section text:name="onderwerp_id1-2-1-3" text:style-name="onderwerp">
          <text:section text:name="al-groep_id1-2-1-3-1" text:style-name="handelingen_al-groep">
            <text:p text:style-name="handelingen_al">Procedure verkiezing Ondervoorzitters</text:p>
            <text:p text:style-name="handelingen_al-groep_bottom"/>
          </text:section>
          <text:section text:name="al-groep_id1-2-1-3-2" text:style-name="handelingen_al-groep">
            <text:p text:style-name="handelingen_al">Aan de orde is <text:span text:style-name="nadrukvet">de procedure voor de verkiezing van de Ondervoorzitters van d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procedure voor de verkiezing van de Ondervoorzitters. Ik stel, gehoord het College van Senioren, voor dat de kandidaatstelling voor deze functies na deze openbare vergadering schriftelijk kan plaatsvinden tot uiterlijk 12.00 uur op vrijdag 30 juni 2023.</text:p>
              <text:p text:style-name="handelingen_al-groep_bottom"/>
            </text:section>
            <text:section text:name="al-groep_id1-2-1-4-2-2" text:style-name="handelingen_al-groep">
              <text:p text:style-name="handelingen_al">Kandidaten moeten duidelijk aangeven of zij zich kandidaat stellen voor het eerste dan wel het tweede Ondervoorzitterschap, dan wel beide. Het laatste voor het geval geen verkiezing tot eerste Ondervoorzitter volgt. De Griffier zal de kandidaatstellingsbrieven dezelfde dag digitaal aan de leden doorzenden.</text:p>
              <text:p text:style-name="handelingen_al-groep_bottom"/>
            </text:section>
            <text:section text:name="al-groep_id1-2-1-4-2-3" text:style-name="handelingen_al-groep">
              <text:p text:style-name="handelingen_al">In de plenaire vergadering van 4 juli 2023 krijgen de kandidaten voor het eerste Ondervoorzitterschap, in alfabetische volgorde, maximaal vijf minuten de gelegenheid een toelichting te geven op hun kandidatuur. Aansluitend daarop kan de Kamer vragen stellen aan de kandidaten. Tot slot volgt de stemming overeenkomstig de artikelen 89 tot en met 93 van het Reglement van Orde. Daarna volgt dan dezelfde procedure voor het tweede Ondervoorzitterschap.</text:p>
              <text:p text:style-name="handelingen_al-groep_bottom"/>
            </text:section>
            <text:section text:name="al-groep_id1-2-1-4-2-4" text:style-name="handelingen_al-groep">
              <text:p text:style-name="handelingen_al">Wenst een van de leden hierover nog het woord? Mevrouw Faber.</text:p>
              <text:p text:style-name="handelingen_al-groep_bottom"/>
            </text:section>
            <text:p text:style-name="handelingen_tekst_bottom"/>
          </text:section>
        </text:section>
        <text:section text:name="spreekbeurt_id1-2-1-5">
          <text:p><text:span text:style-name="voorvoegsels">Mevrouw</text:span> <text:span text:style-name="naam">
                  <text:span text:style-name="achternaam">Faber-van de Klashorst</text:span>
               </text:span>:</text:p>
          <text:section text:name="tekst_id1-2-1-5-2" text:style-name="handelingen_tekst">
            <text:section text:name="al-groep_id1-2-1-5-2-1" text:style-name="handelingen_al-groep">
              <text:p text:style-name="handelingen_al">Dank u, voorzitter. Ik stel voor dat we dan wel gewoon direct vragen kunnen stellen aan de kandidaat-Ondervoorzitters. De kandidaat doet eerst haar of zijn zegje achter het spreekgestoelte. Vervolgens kunnen wij daarop reageren en een klein debat voeren. We gaan daar natuurlijk geen uren over doen. Als we vragen hebben, zou ik die ook gewoon rechtstreeks willen kunnen stel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U doelt dan op één of twee aanvullende, korte vragen.</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Faber-van de Klashorst</text:span>
               </text:span>:</text:p>
          <text:section text:name="tekst_id1-2-1-7-2" text:style-name="handelingen_tekst">
            <text:section text:name="al-groep_id1-2-1-7-2-1" text:style-name="handelingen_al-groep">
              <text:p text:style-name="handelingen_al">Nou, ik ga me niet vastleggen op een aantal. Het zal in redelijkheid z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n redelijkheid. Dat is een ordevoorstel. Kan de Kamer zich hierin vind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Rosenmöller</text:span>
               </text:span>:</text:p>
          <text:section text:name="tekst_id1-2-1-9-2" text:style-name="handelingen_tekst">
            <text:section text:name="al-groep_id1-2-1-9-2-1" text:style-name="handelingen_al-groep">
              <text:p text:style-name="handelingen_al">Even in retrospect. We hebben net een situatie gehad die op onderdelen minder gelukkig was. Ik zou me heel goed kunnen voorstellen dat je een korte, verduidelijkende vraag aan een kandidaat stelt. Dat is iets anders dan een uitvoerig debat met de minister-president. Als we in alle collegialiteit dat onderscheid kunnen maken, lijkt mij dat redelijk. Dan kan er ook nog een korte tweede termijn zijn. Je ziet dat er hier geen gebruik van werd gemaakt, maar het kon ook even niet. Ik denk dat we dat met elkaar even goed strak moeten trekken. Als we het zo doen, lijkt het me redelijk om die verkiezing de volgende keer zo te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kan dan, denk ik, gewoon als interruptie in de termijn van de kandidaten. Er hoeven dan weer niet allerlei termijnen te worden gehouden. Ik zie mevrouw Faber knikken. In redelijkheid houden we het beperkt, maar er is wel enige ruimte. Kan de Kamer zich daarin vinden? Dat is het geval. Dan hebben we aldus besloten. Wenst een van de leden hierover alsnog het woord? Dat is niet zo.</text:p>
              <text:p text:style-name="handelingen_al-groep_bottom"/>
            </text:section>
            <text:section text:name="al-groep_id1-2-1-10-2-2" text:style-name="handelingen_al-groep">
              <text:p text:style-name="handelingen_al">Ik schors de vergadering voor een kort ogenbli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9-9</meta:user-defined>
    <meta:user-defined meta:name="DC.title">Procedure verkiezing Ondervoorzitt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1</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23-06-27</meta:user-defined>
    <meta:user-defined meta:name="OVERHEIDop.handelingenItemNummer">9</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