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  <text:list-style style:name="id1-2-1-4-2-2-1-6">
      <text:list-level-style-bullet text:bullet-char="-" text:level="1">
        <style:list-level-properties text:min-label-width="10mm"/>
      </text:list-level-style-bullet>
    </text:list-style>
    <text:list-style style:name="id1-2-1-4-2-2-1-7">
      <text:list-level-style-bullet text:bullet-char="-" text:level="1">
        <style:list-level-properties text:min-label-width="10mm"/>
      </text:list-level-style-bullet>
    </text:list-style>
    <text:list-style style:name="id1-2-1-4-2-2-1-8">
      <text:list-level-style-bullet text:bullet-char="-" text:level="1">
        <style:list-level-properties text:min-label-width="10mm"/>
      </text:list-level-style-bullet>
    </text:list-style>
    <text:list-style style:name="id1-2-1-4-2-2-1-9">
      <text:list-level-style-bullet text:bullet-char="-" text:level="1">
        <style:list-level-properties text:min-label-width="10mm"/>
      </text:list-level-style-bullet>
    </text:list-style>
    <text:list-style style:name="id1-2-1-4-2-2-1-10">
      <text:list-level-style-bullet text:bullet-char="-" text:level="1">
        <style:list-level-properties text:min-label-width="10mm"/>
      </text:list-level-style-bullet>
    </text:list-style>
    <text:list-style style:name="id1-2-1-4-2-2-1-11">
      <text:list-level-style-bullet text:bullet-char="-" text:level="1">
        <style:list-level-properties text:min-label-width="10mm"/>
      </text:list-level-style-bullet>
    </text:list-style>
    <text:list-style style:name="id1-2-1-4-2-2-1-12">
      <text:list-level-style-bullet text:bullet-char="-" text:level="1">
        <style:list-level-properties text:min-label-width="10mm"/>
      </text:list-level-style-bullet>
    </text:list-style>
    <text:list-style style:name="id1-2-1-4-2-2-1-13">
      <text:list-level-style-bullet text:bullet-char="-" text:level="1">
        <style:list-level-properties text:min-label-width="10mm"/>
      </text:list-level-style-bullet>
    </text:list-style>
    <text:list-style style:name="id1-2-1-4-2-2-1-14">
      <text:list-level-style-bullet text:bullet-char="-" text:level="1">
        <style:list-level-properties text:min-label-width="10mm"/>
      </text:list-level-style-bullet>
    </text:list-style>
    <text:list-style style:name="id1-2-1-4-2-2-1-15">
      <text:list-level-style-bullet text:bullet-char="-" text:level="1">
        <style:list-level-properties text:min-label-width="10mm"/>
      </text:list-level-style-bullet>
    </text:list-style>
    <text:list-style style:name="id1-2-1-4-2-2-1-16">
      <text:list-level-style-bullet text:bullet-char="-" text:level="1">
        <style:list-level-properties text:min-label-width="10mm"/>
      </text:list-level-style-bullet>
    </text:list-style>
    <text:list-style style:name="id1-2-1-4-2-2-1-17">
      <text:list-level-style-bullet text:bullet-char="-" text:level="1">
        <style:list-level-properties text:min-label-width="10mm"/>
      </text:list-level-style-bullet>
    </text:list-style>
    <text:list-style style:name="id1-2-1-4-2-2-1-18">
      <text:list-level-style-bullet text:bullet-char="-" text:level="1">
        <style:list-level-properties text:min-label-width="10mm"/>
      </text:list-level-style-bullet>
    </text:list-style>
    <text:list-style style:name="id1-2-1-4-2-2-1-19">
      <text:list-level-style-bullet text:bullet-char="-" text:level="1">
        <style:list-level-properties text:min-label-width="10mm"/>
      </text:list-level-style-bullet>
    </text:list-style>
    <text:list-style style:name="id1-2-1-4-2-2-1-20">
      <text:list-level-style-bullet text:bullet-char="-" text:level="1">
        <style:list-level-properties text:min-label-width="10mm"/>
      </text:list-level-style-bullet>
    </text:list-style>
    <text:list-style style:name="id1-2-1-4-2-2-1-21">
      <text:list-level-style-bullet text:bullet-char="-" text:level="1">
        <style:list-level-properties text:min-label-width="10mm"/>
      </text:list-level-style-bullet>
    </text:list-style>
    <text:list-style style:name="id1-2-1-4-2-2-1-22">
      <text:list-level-style-bullet text:bullet-char="-" text:level="1">
        <style:list-level-properties text:min-label-width="10mm"/>
      </text:list-level-style-bullet>
    </text:list-style>
    <text:list-style style:name="id1-2-1-4-2-2-1-23">
      <text:list-level-style-bullet text:bullet-char="-" text:level="1">
        <style:list-level-properties text:min-label-width="10mm"/>
      </text:list-level-style-bullet>
    </text:list-style>
    <text:list-style style:name="id1-2-1-4-2-2-1-24">
      <text:list-level-style-bullet text:bullet-char="-" text:level="1">
        <style:list-level-properties text:min-label-width="10mm"/>
      </text:list-level-style-bullet>
    </text:list-style>
    <text:list-style style:name="id1-2-1-4-2-2-1-2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Benoeming voorzitters commissies (alsmede benoeming ondervoorzitters commissies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benoeming van de voorzitters van de commissies (alsmede de benoeming van de ondervoorzitters van de commissies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heb ik heden ingevolge artikel 31 van het Reglement van Orde tot voorzitters en vicevoorzitters van de vaste commissies benoemd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mevrouw Lagas als voorzitter van de vaste commissie voor Binnenlandse Zaken (BiZa);</text:p>
                </text:list-item>
                <text:list-item text:style-override="id1-2-1-4-2-2-1-2">
                  <text:number>-</text:number>
                  <text:p text:style-name="handelingen_al">de heer Meijer als ondervoorzitter van de vaste commissie voor Binnenlandse Zaken (BiZa);</text:p>
                </text:list-item>
                <text:list-item text:style-override="id1-2-1-4-2-2-1-3">
                  <text:number>-</text:number>
                  <text:p text:style-name="handelingen_al">de heer Petersen als voorzitter van de vaste commissie voor Buitenlandse Zaken, Defensie en Ontwikkelingssamenwerking (BDO);</text:p>
                </text:list-item>
                <text:list-item text:style-override="id1-2-1-4-2-2-1-4">
                  <text:number>-</text:number>
                  <text:p text:style-name="handelingen_al">mevrouw Huizinga-Heringa als eerste ondervoorzitter van de vaste commissie voor Buitenlandse Zaken, Defensie en Ontwikkelingssamenwerking (BDO);</text:p>
                </text:list-item>
                <text:list-item text:style-override="id1-2-1-4-2-2-1-5">
                  <text:number>-</text:number>
                  <text:p text:style-name="handelingen_al">mevrouw Kluit als voorzitter van de vaste commissie voor Economische Zaken en Klimaat (EZK);</text:p>
                </text:list-item>
                <text:list-item text:style-override="id1-2-1-4-2-2-1-6">
                  <text:number>-</text:number>
                  <text:p text:style-name="handelingen_al">mevrouw Van Langen als ondervoorzitter van de vaste commissie voor Economische Zaken en Klimaat (EZK);</text:p>
                </text:list-item>
                <text:list-item text:style-override="id1-2-1-4-2-2-1-7">
                  <text:number>-</text:number>
                  <text:p text:style-name="handelingen_al">de heer Oplaat als voorzitter van de vaste commissie voor Landbouw, Natuur en Voedselkwaliteit (LNV);</text:p>
                </text:list-item>
                <text:list-item text:style-override="id1-2-1-4-2-2-1-8">
                  <text:number>-</text:number>
                  <text:p text:style-name="handelingen_al">de heer Recourt als ondervoorzitter van de vaste commissie voor Landbouw, Natuur en Voedselkwaliteit (LNV);</text:p>
                </text:list-item>
                <text:list-item text:style-override="id1-2-1-4-2-2-1-9">
                  <text:number>-</text:number>
                  <text:p text:style-name="handelingen_al">de heer Van Apeldoorn als voorzitter van de vaste commissie voor Europese Zaken (EUZA);</text:p>
                </text:list-item>
                <text:list-item text:style-override="id1-2-1-4-2-2-1-10">
                  <text:number>-</text:number>
                  <text:p text:style-name="handelingen_al">de heer Dessing als ondervoorzitter van de vaste commissie voor Europese Zaken (EUZA);</text:p>
                </text:list-item>
                <text:list-item text:style-override="id1-2-1-4-2-2-1-11">
                  <text:number>-</text:number>
                  <text:p text:style-name="handelingen_al">de heer Van Ballekom als voorzitter van de vaste commissie voor Financiën (FIN);</text:p>
                </text:list-item>
                <text:list-item text:style-override="id1-2-1-4-2-2-1-12">
                  <text:number>-</text:number>
                  <text:p text:style-name="handelingen_al">de heer Kroon als ondervoorzitter van de vaste commissie voor Financiën (FIN);</text:p>
                </text:list-item>
                <text:list-item text:style-override="id1-2-1-4-2-2-1-13">
                  <text:number>-</text:number>
                  <text:p text:style-name="handelingen_al">mevrouw Faber-van de Klashorst als voorzitter van de vaste commissie voor Immigratie &amp; Asiel/JBZ-Raad (I&amp;A/JBZ);</text:p>
                </text:list-item>
                <text:list-item text:style-override="id1-2-1-4-2-2-1-14">
                  <text:number>-</text:number>
                  <text:p text:style-name="handelingen_al">de heer Kemperman als voorzitter van de vaste commissie voor Infrastructuur, Waterstaat en Omgeving (IWO);</text:p>
                </text:list-item>
                <text:list-item text:style-override="id1-2-1-4-2-2-1-15">
                  <text:number>-</text:number>
                  <text:p text:style-name="handelingen_al">de heer Rietkerk als ondervoorzitter van de vaste commissie voor Infrastructuur, Waterstaat en Omgeving (IWO);</text:p>
                </text:list-item>
                <text:list-item text:style-override="id1-2-1-4-2-2-1-16">
                  <text:number>-</text:number>
                  <text:p text:style-name="handelingen_al">de heer Dittrich als voorzitter van de vaste commissie voor Justitie &amp; Veiligheid (J&amp;V);</text:p>
                </text:list-item>
                <text:list-item text:style-override="id1-2-1-4-2-2-1-17">
                  <text:number>-</text:number>
                  <text:p text:style-name="handelingen_al">de heer Croll als ondervoorzitter van de vaste commissie voor Justitie &amp; Veiligheid (J&amp;V);</text:p>
                </text:list-item>
                <text:list-item text:style-override="id1-2-1-4-2-2-1-18">
                  <text:number>-</text:number>
                  <text:p text:style-name="handelingen_al">de heer Rosenmöller als voorzitter van de vaste commissie voor Koninkrijksrelaties (KOREL);</text:p>
                </text:list-item>
                <text:list-item text:style-override="id1-2-1-4-2-2-1-19">
                  <text:number>-</text:number>
                  <text:p text:style-name="handelingen_al">de heer Nicolaï als ondervoorzitter van de vaste commissie voor Koninkrijksrelaties (KOREL);</text:p>
                </text:list-item>
                <text:list-item text:style-override="id1-2-1-4-2-2-1-20">
                  <text:number>-</text:number>
                  <text:p text:style-name="handelingen_al">de heer Rietkerk als voorzitter van de vaste commissie voor Onderwijs, Cultuur en Wetenschap (OCW);</text:p>
                </text:list-item>
                <text:list-item text:style-override="id1-2-1-4-2-2-1-21">
                  <text:number>-</text:number>
                  <text:p text:style-name="handelingen_al">mevrouw Veldhoen als ondervoorzitter van de vaste commissie voor Onderwijs, Cultuur en Wetenschap (OCW);</text:p>
                </text:list-item>
                <text:list-item text:style-override="id1-2-1-4-2-2-1-22">
                  <text:number>-</text:number>
                  <text:p text:style-name="handelingen_al">mevrouw Vos als voorzitter van de vaste commissie voor Sociale Zaken en Werkgelegenheid (SZW);</text:p>
                </text:list-item>
                <text:list-item text:style-override="id1-2-1-4-2-2-1-23">
                  <text:number>-</text:number>
                  <text:p text:style-name="handelingen_al">mevrouw Prins als voorzitter van de vaste commissie voor Volksgezondheid, Welzijn en Sport (VWS);</text:p>
                </text:list-item>
                <text:list-item text:style-override="id1-2-1-4-2-2-1-24">
                  <text:number>-</text:number>
                  <text:p text:style-name="handelingen_al">de heer Van Gurp als ondervoorzitter van de vaste commissie voor Volksgezondheid, Welzijn en Sport (VWS);</text:p>
                </text:list-item>
                <text:list-item text:style-override="id1-2-1-4-2-2-1-25">
                  <text:number>-</text:number>
                  <text:p text:style-name="handelingen_al">de heer Van Strien als voorzitter van de vaste commissie voor de Verzoekschriften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Een aantal benoemingen voor ondervoorzitterschappen zal binnenkort nog plaatsvinden.</text:p>
              <text:p text:style-name="handelingen_al-groep_bottom"/>
            </text:section>
            <text:section text:name="al-groep_id1-2-1-4-2-4" text:style-name="handelingen_al-groep">
              <text:p text:style-name="handelingen_al">Ik schors de vergadering voor enkele ogenblikken. Na de schorsing zal de heer Kox mij vervangen in verband met de verkiezing van een nieuwe Voorzitter en mijn kandidatuur daarbij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van 13.44 uur tot 13.45 uur geschorst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
                  <text:span text:style-name="nadrukvet">Voorzitter: Kox</text:span> 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9-7</meta:user-defined>
    <meta:user-defined meta:name="DC.title">Benoeming voorzitters commissies (alsmede benoeming ondervoorzitters commissies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verig</meta:user-defined>
    <meta:user-defined meta:name="DCTERMS.W3CDTF/DCTERMS.available">2023-07-11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6-27</meta:user-defined>
    <meta:user-defined meta:name="OVERHEIDop.handelingenItemNummer">7</meta:user-defined>
    <meta:user-defined meta:name="OVERHEIDop.publicationIssue">3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