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an de Voorzitters van de Eerste en Tweede Kamer der Staten-Generaal zijn ingekomen beschikkingen met de benoemingen in de parlementaire assemblees houdende aanwijzing van de Eerste Kamerleden Van Wijk en Van der Goot tot lid van de Benelux Interparlementaire Assemble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