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27 juni 2023:</text:p>
          <text:p text:style-name="handelingen_al">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36085);</text:p>
          <text:p text:style-name="handelingen_al">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36267);</text:p>
          <text:p text:style-name="handelingen_al-groep_bottom"/>
        </text:section>
        <text:section text:name="al-groep_id1-2-1-7" text:style-name="handelingen_al-groep">
          <text:p text:style-name="handelingen_al">b. het voorbereidend onderzoek van het volgende wetsvoorstel door de vaste commissie voor Justitie en Veiligheid te doen plaatsvinden op 27 juni in plaats van 4 juli 2023:</text:p>
          <text:p text:style-name="handelingen_al">Goedkeuring van het op 29 augustus 2021 te Abu Dhabi tot stand gekomen Verdrag tussen het Koninkrijk der Nederlanden en de Verenigde Arabische Emiraten inzake wederzijdse rechtshulp in strafzaken (Trb. 2021, 116) (36232 (R2174));</text:p>
          <text:p text:style-name="handelingen_al-groep_bottom"/>
        </text:section>
        <text:section text:name="al-groep_id1-2-1-8" text:style-name="handelingen_al-groep">
          <text:p text:style-name="handelingen_al">c. de plenaire behandeling van de derde termijn te doen plaatsvinden op 27 juni 2023:</text:p>
          <text:p text:style-name="handelingen_al">Derde termijn Kamer en regering in verband met het indienen van twee gewijzigde moties;</text:p>
          <text:p text:style-name="handelingen_al-groep_bottom"/>
        </text:section>
        <text:section text:name="al-groep_id1-2-1-9" text:style-name="handelingen_al-groep">
          <text:p text:style-name="handelingen_al">d. de plenaire behandeling van de volgende moties te doen plaatsvinden op 27 juni 2023:</text:p>
          <text:p text:style-name="handelingen_al">Motie van het lid Karimi c.s. over een onderzoek van het ICC naar misdrijven gepleegd door het Iraanse regime (36200-V, E);</text:p>
          <text:p text:style-name="handelingen_al">Motie van het lid Karimi c.s. over onmiddellijke beëindiging van de financiering van Libische autoriteiten door de Europese Unie (36259, F);</text:p>
          <text:p text:style-name="handelingen_al-groep_bottom"/>
        </text:section>
        <text:section text:name="al-groep_id1-2-1-10" text:style-name="handelingen_al-groep">
          <text:p text:style-name="handelingen_al">e. de plenaire behandeling van het volgende wetsvoorstel te doen plaatsvinden op 11 juli 2023:</text:p>
          <text:p text:style-name="handelingen_a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36352).</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de volgende door de Tweede Kamer der Staten-Generaal aangenomen wetsvoorstellen:</text:p>
            <text:p text:style-name="handelingen_al">Wijziging van de Participatiewet ten behoeve van de werkvoorzieningen voor visueel beperkten (36245);</text:p>
            <text:p text:style-name="handelingen_al">Wijziging van de begrotingsstaat van het Ministerie van Buitenlandse Zaken (V) voor het jaar 2023 (Eerste incidentele suppletoire begroting inzake ophoging Nederlandse bijdrage Europese Vredesfaciliteit) (36302);</text:p>
            <text:p text:style-name="handelingen_al">Wijziging van de begrotingsstaat van het Ministerie van Buitenlandse Zaken voor het jaar 2023 (Tweede incidentele suppletoire begroting inzake steun Oekraïne en tweede ophoging Nederlandse bijdrage Europese Vredesfaciliteit) (36336);</text:p>
            <text:p text:style-name="handelingen_a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36352).</text:p>
            <text:p text:style-name="handelingen_al-groep_bottom"/>
          </text:section>
          <text:section text:name="al-groep_id1-2-1-11-3" text:style-name="handelingen_al-groep">
            <text:p text:style-name="handelingen_al">Deze wetsvoorstellen zullen in handen worden gesteld van de desbetreffende commissies;</text:p>
            <text:p text:style-name="handelingen_al-groep_bottom"/>
          </text:section>
          <text:section text:name="al-groep_id1-2-1-11-4" text:style-name="handelingen_al-groep">
            <text:p text:style-name="handelingen_al">2. de volgende regeringsmissives:</text:p>
            <text:p text:style-name="handelingen_al">een, van de minister van Binnenlandse Zaken en Koninkrijksrelaties, inzake aanbieding onderzoek naar aanleiding van de motie-Ceder over een onafhankelijk nationaal onderzoek naar het slavernijverleden (griffienummer 173429);</text:p>
            <text:p text:style-name="handelingen_al">een, van de minister van Economische Zaken en Klimaat c.s., inzake kabinetsreactie lentepakket Europees semester (griffienummer 173422);</text:p>
            <text:p text:style-name="handelingen_al">een, van de minister van Financiën, inzake aanbieding toetsingskader risicoregeling FMO (griffienummer 173419);</text:p>
            <text:p text:style-name="handelingen_al">een, van de minister van Infrastructuur en Waterstaat, inzake verslag EU-Transportraad d.d. 1 juni 2023 (griffienummer 171254.02);</text:p>
            <text:p text:style-name="handelingen_al">een, van de minister van Landbouw, Natuur en Voedselkwaliteit over voorhang ontwerpbesluit tot wijziging van het Besluit houden van dieren en het Landbouwkwaliteitsbesluit 2007 (griffienummer 173442);</text:p>
            <text:p text:style-name="handelingen_al">een, van de minister voor Armoedebeleid Participatie en Pensioenen Schouten, inzake brief moties nabestaandenpensioen (griffienummer 173421);</text:p>
            <text:p text:style-name="handelingen_al">een, van de minister voor Langdurige Zorg en Sport Helder, inzake voorhangbrief doorontwikkeling van bekostiging wijkverpleging op basis van cliëntprofielen volgens het draagkracht-draaglastmodel (griffienummer 173441);</text:p>
            <text:p text:style-name="handelingen_al">een, van alsvoren, inzake voorhangbrief domeinoverstijgende consultatiefunctie geestelijke gezondheidszorg (griffienummer 173433);</text:p>
            <text:p text:style-name="handelingen_al">een, van de minister voor Natuur en Stikstof, inzake voortgang aanpak piekbelasting Eerste Kamer (griffienummer 172117.01);</text:p>
            <text:p text:style-name="handelingen_al">een, van de minister voor Primair en Voortgezet Onderwijs, inzake brief over de voortgang van de beleidsagenda informeel onderwijs (griffienummer 173434);</text:p>
            <text:p text:style-name="handelingen_al">een, van de minister voor Rechtsbescherming, inzake beleidsreactie rapport Evaluatie van artikel 80a Wet op de rechterlijke organisatie (griffienummer 170794.01);</text:p>
            <text:p text:style-name="handelingen_al">een, van de minister voor Volkshuisvesting en Ruimtelijke Ordening, inzake financiële haalbaarheid investeringen corporaties en lokale prestatieafspraken 2023 (griffienummer 173432);</text:p>
            <text:p text:style-name="handelingen_al">een, van de minister van Volksgezondheid, Welzijn en Sport, inzake kabinetsreactie wetsevaluatie Wafz (griffienummer 173423);</text:p>
            <text:p text:style-name="handelingen_al">een, van de staatssecretaris Cultuur en Media, inzake beleidsreactie op rapport Beleidsdoorlichting Erfgoed (griffienummer 171999.01).</text:p>
            <text:p text:style-name="handelingen_al-groep_bottom"/>
          </text:section>
          <text:section text:name="al-groep_id1-2-1-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6" text:style-name="handelingen_al-groep">
            <text:p text:style-name="handelingen_al">3. de volgende geschriften:</text:p>
            <text:p text:style-name="handelingen_al">een, van J.W., inzake "Opnieuw in de schijnwerpers kwestie-Omtzigt m.b.t. informateurs Jorritsma en Ollongren formatie kabinet-Rutte IV" (griffienummer 173436);</text:p>
            <text:p text:style-name="handelingen_al">een, van A.H., inzake "Rapportage Verkiezingen onder de loep - Provinciale Statenverkiezingen 2023" (griffienummer 173437).</text:p>
            <text:p text:style-name="handelingen_al">Deze geschriften worden van belang geacht voor de leden van de vaste commissie voor Binnenlandse Zaken;</text:p>
            <text:p text:style-name="handelingen_al">een, van H.G., inzake "Invulling rol van de Eerste Kamer n.a.v. recent aangenomen wetgeving" (griffienummer 173439).</text:p>
            <text:p text:style-name="handelingen_al">Dit geschrift wordt van belang geacht voor de leden van de vaste commissie voor Binnenlandse Zaken, de vaste commissie voor Sociale Zaken en Werkgelegenheid en de vaste commissie voor Volksgezondheid, Welzijn en Sport;</text:p>
            <text:p text:style-name="handelingen_al">een, van A.C., inzake "Rusland vernietigt het Westen zonder oorlog met hen te voeren" (griffienummer 173440).</text:p>
            <text:p text:style-name="handelingen_al">Dit geschrift wordt van belang geacht voor de leden van de vaste commissie voor Buitenlandse Zaken, Defensie en Ontwikkelingssamenwerking;</text:p>
            <text:p text:style-name="handelingen_al">een, van K.S., inzake "Salderingsregeling" (griffienummer 173410).</text:p>
            <text:p text:style-name="handelingen_al">Dit geschrift wordt van belang geacht voor de leden van de vaste commissie voor Economische Zaken en Klimaat;</text:p>
            <text:p text:style-name="handelingen_al">een, van P.B., inzake "Overleden ouders en kinderen" (griffienummer 173427).</text:p>
            <text:p text:style-name="handelingen_al">Dit geschrift wordt van belang geacht voor de leden van de vaste commissie voor Financiën en de vaste commissie voor Sociale Zaken en Werkgelegenheid;</text:p>
            <text:p text:style-name="handelingen_al">een, van M.S., inzake "Coronaregime oud-minister VWS De Jonge" (griffienummer 173417).</text:p>
            <text:p text:style-name="handelingen_al">Dit geschrift wordt van belang geacht voor de leden van de vaste commissie voor Justitie en Veiligheid, de vaste commissie voor Binnenlandse Zaken en de vaste commissie voor Volksgezondheid, Welzijn en Sport;</text:p>
            <text:p text:style-name="handelingen_al">een, van J.M., inzake "Gevaar van klif aan Caribische zijde" (griffienummer 173426).</text:p>
            <text:p text:style-name="handelingen_al">Dit geschrift wordt van belang geacht voor de leden van de vaste commissie voor Koninkrijksrelaties;</text:p>
            <text:p text:style-name="handelingen_al">een, van J.B., inzake "Dringend advies urgent met betrekking tot stikstofovertredersfinanciering" (griffienummer 165639.42).</text:p>
            <text:p text:style-name="handelingen_al">Dit geschrift wordt van belang geacht voor de leden van de vaste commissie voor Landbouw, Natuur en Voedselkwaliteit;</text:p>
            <text:p text:style-name="handelingen_al">een, van A.N., inzake "AOW buitenland" (griffienummer 173413).</text:p>
            <text:p text:style-name="handelingen_al">Dit geschrift wordt van belang geacht voor de leden van de vaste commissie voor Sociale Zaken en Werkgelegenheid.</text:p>
            <text:p text:style-name="handelingen_al-groep_bottom"/>
          </text:section>
          <text:section text:name="al-groep_id1-2-1-11-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9-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7-11</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7</meta:user-defined>
    <meta:user-defined meta:name="OVERHEIDop.handelingenItemNummer">14</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