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Dinsdag 27 juni 2023</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4 leden, te weten:</text:p>
            <text:p text:style-name="handelingen_al-groep_bottom"/>
          </text:section>
          <text:section text:name="al-groep_id1-2-2-2-3" text:style-name="handelingen_al-groep">
            <text:p text:style-name="handelingen_al">Aerdts, Van Apeldoorn, Bakker-Klein, Van Ballekom, Baumgarten, Belhirch, Van den Berg, Bezaan, Bovens, Bruijn, Croll, Crone, Dessing, Van Dijk, Dittrich, Doornhof, Faber-van de Klashorst, Fiers, Goossen, Van der Goot, Griffioen, Van Gurp, Hartog, Van Hattem, Heijnen, Holterhues, Huizinga-Heringa, Janssen, Janssen-van Helvoort, Jaspers, Kaljouw, Karimi, Kemperman, Klip-Martin, Klopman, Kluit, Van Knapen, Koffeman, Kox, Kroon, Lagas, Van Langen-Visbeek, Marquart Scholtz, Martens, Van Meenen, Meijer, Moonen, Nanninga, Nicolaï, Van den Oetelaar, Oplaat, Panman, Perin-Gopie, Petersen, Prins, Ramsodit, Recourt, Rietkerk, Van Rooijen, Roovers, Rosenmöller, Van de Sanden, Schalk, Schippers, Van Strien, Talsma, Thijssen, Van Toorenburg, Veldhoen, Visseren-Hamakers, Vogels, Mei Li Vos, Walenkamp en Van Wijk.</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7 juni 2023. Ik heet de leden, de medewerkers, de aanwezigen op de publieke tribune en iedereen die deze vergadering via de livestream volgt van harte welkom. Ook heet ik de minister voor Klimaat en Energie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7</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