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 de plenaire behandeling van het volgende wetsvoorstel te doen plaatsvinden op 12 september 2023:</text:p>
          <text:p text:style-name="handelingen_al">Voorstel van wet van de leden Van Weyenberg en Maatoug tot wijziging van de Wet flexibel werken in verband met het bevorderen van flexibel werken naar arbeidsplaats (Wet werken waar je wilt) (35714).</text:p>
          <text:p text:style-name="handelingen_al-groep_bottom"/>
        </text:section>
        <text:section text:name="divisie_id1-2-1-6" text:style-name="divisie">
          <text:p text:style-name="titel">Lijst van ingekomen stukken, met de door de Voorzitter ter zake gedane voorstellen:</text:p>
          <text:section text:name="al-groep_id1-2-1-6-2" text:style-name="handelingen_al-groep">
            <text:p text:style-name="handelingen_al">1. het volgende door de Tweede Kamer der Staten-Generaal aangenomen wetsvoorstel:</text:p>
            <text:p text:style-name="handelingen_al">Wijziging van de Mediawet 2008 in verband met het invoeren van een investeringsverplichting ten behoeve van Nederlands cultureel audiovisueel product (36176).</text:p>
            <text:p text:style-name="handelingen_al-groep_bottom"/>
          </text:section>
          <text:section text:name="al-groep_id1-2-1-6-3" text:style-name="handelingen_al-groep">
            <text:p text:style-name="handelingen_al">Dit wetsvoorstel zal in handen worden gesteld van de desbetreffende commissie;</text:p>
            <text:p text:style-name="handelingen_al-groep_bottom"/>
          </text:section>
          <text:section text:name="al-groep_id1-2-1-6-4" text:style-name="handelingen_al-groep">
            <text:p text:style-name="handelingen_al">2. de volgende regeringsmissives:</text:p>
            <text:p text:style-name="handelingen_al">een, van de minister van Buitenlandse Zaken, inzake voortgangsrapportage over de Nederlandse bijdrage aan de anti-ISIS-coalitie en brede veiligheidsinzet (griffienummer 163951.11);</text:p>
            <text:p text:style-name="handelingen_al">een, van alsvoren, inzake informatievoorziening over nieuwe Commissievoorstellen (griffienummer 173374);</text:p>
            <text:p text:style-name="handelingen_al">een, van de minister van Defensie, inzake geannoteerde agenda bijeenkomst NAVO-ministers van Defensie op 15 en 16 juni 2023 te Brussel (griffienummer 173393);</text:p>
            <text:p text:style-name="handelingen_al">een, van de Voorzitter van de Tweede Kamer der Staten-Generaal, inzake intrekken wet van de leden Simons c.s. tot wijziging van de Gemeentewet, de Provinciewet en de Wet openbare lichamen Bonaire, Sint Eustatius en Saba (griffienummer 173372);</text:p>
            <text:p text:style-name="handelingen_al">een, van de minister van Binnenlandse Zaken en Koninkrijksrelaties, inzake beantwoording vragen naar aanleiding van reactie aanbevelingen vierde cyclus UPR 36200 IV, 35741 U (griffienummer 172570.02);</text:p>
            <text:p text:style-name="handelingen_al">een, van alsvoren, inzake uitstel beantwoording Kamervragen over kabinetsreactie op rapport Ketenen van het verleden (griffienummer 170392.02);</text:p>
            <text:p text:style-name="handelingen_al">een, van de minister van Financiën, inzake verslag van de eurogroep en Ecofin-Raad van 15 en 16 mei 2023, triloogakkoord verordening Europese Groene Obligaties, proces rondom voorstel Europese Commissie over een digitale euro en non-paper in het kader van de onderhandelingen over de EMIR 3 Review (griffienummer 173219.01);</text:p>
            <text:p text:style-name="handelingen_al">een, van de minister van Sociale Zaken en Werkgelegenheid, inzake afschrift - beantwoording verslag schriftelijk overleg inzake de op 16 december 2022 ontvangen brief over voortgang werken met en als zelfstandige(n) (griffienummer 172275);</text:p>
            <text:p text:style-name="handelingen_al">een, van de staatssecretaris van Justitie en Veiligheid, inzake opvang derdelanders (griffienummer 172294);</text:p>
            <text:p text:style-name="handelingen_al">een, van de minister van Justitie en Veiligheid, inzake beantwoording gestelde vragen tijdens schriftelijk overleg over de JBZ-Raad van 8 en 9 juni 2023 (griffienummer 173356.01);</text:p>
            <text:p text:style-name="handelingen_al">een, van alsvoren, inzake jaarbericht OM 2022 (griffienummer 173383);</text:p>
            <text:p text:style-name="handelingen_al">een, van alsvoren, inzake antwoorden op de schriftelijke vragen van de leden van de PVV-fractie over toezegging onderzoek effectiviteit avondklok (griffienummer 168698.05);</text:p>
            <text:p text:style-name="handelingen_al">een, van de minister voor Volkshuisvesting en Ruimtelijke Ordening, inzake beantwoording nadere vragen Wet kwaliteitsborging voor het bouwen (Wkb) (griffienummer 166662.61);</text:p>
            <text:p text:style-name="handelingen_al">een, van de staatssecretaris van Infrastructuur en Waterstaat, inzake voorhangprocedure besluit tot invoering van een register voor zeer zorgwekkende stoffen (griffienummer 173395);</text:p>
            <text:p text:style-name="handelingen_al">een, van de staatssecretaris van Volksgezondheid, Welzijn en Sport, inzake ontwerpbesluit maatschappelijke ondersteuning en bestrijding huiselijk geweld en kindermishandeling BES (griffienummer 173382);</text:p>
            <text:p text:style-name="handelingen_al">een, van de minister voor Armoedebeleid Participatie en pensioenen, inzake Kamerbrief EK over eerste voortgangsrapportage aanpak geldzorgen armoede en schulden (griffienummer 173388);</text:p>
            <text:p text:style-name="handelingen_al">een, van alsvoren, inzake versterken banenafspraak en bijbehorende ondersteuning (griffienummer 173373).</text:p>
            <text:p text:style-name="handelingen_al-groep_bottom"/>
          </text:section>
          <text:section text:name="al-groep_id1-2-1-6-5" text:style-name="handelingen_al-groep">
            <text:p text:style-name="handelingen_al">De Voorzitter stelt voor deze missives voor kennisgeving aan te nemen. De bijlagen zijn neergelegd bij de Directie Inhoud ter inzage voor de leden;</text:p>
            <text:p text:style-name="handelingen_al"> </text:p>
            <text:p text:style-name="handelingen_al">3. de volgende geschriften:</text:p>
            <text:p text:style-name="handelingen_al">een, van W.V., inzake "Onze Nederlandse regering" (griffienummer 173384).</text:p>
            <text:p text:style-name="handelingen_al">Dit geschrift wordt van belang geacht voor de leden van de vaste commissie voor Binnenlandse Zaken en de Hoge Colleges van Staat / Algemene Zaken en Huis van de Koning;</text:p>
            <text:p text:style-name="handelingen_al">een, van D.D., inzake "Zienswijze wetsvoorstel afbouw salderingsregeling voor kleinverbruikers" (griffienummer 172816.11).</text:p>
            <text:p text:style-name="handelingen_al">Dit geschrift wordt van belang geacht voor de leden van de vaste commissie voor Economische Zaken en Klimaat / Landbouw, Natuur en Voedselkwaliteit;</text:p>
            <text:p text:style-name="handelingen_al">een, van N.V., inzake "De nachtmerrie van de rechtsstaat" (griffienummer 173385).</text:p>
            <text:p text:style-name="handelingen_al">Dit geschrift wordt van belang geacht voor de leden van de vaste commissie voor Justitie en Veiligheid en de vaste commissie voor Binnenlandse Zaken en de Hoge Colleges van Staat / Algemene Zaken en Huis van de Koning;</text:p>
            <text:p text:style-name="handelingen_al">een, van J.M, inzake "Caribisch Nederland" (griffienummer 173389).</text:p>
            <text:p text:style-name="handelingen_al">Dit geschrift wordt van belang geacht voor de leden van de vaste commissie voor Koninkrijksrelaties;</text:p>
            <text:p text:style-name="handelingen_al">een, van K.M., inzake "Wet toekomst pensioenen Wtp" (griffienummer 170150.196);</text:p>
            <text:p text:style-name="handelingen_al">een, van R.G., inzake "Aanklacht ongrondwettelijk handelen Wtp" (griffienummer 170150.195);</text:p>
            <text:p text:style-name="handelingen_al">een, van G.S., inzake "10-procentsregeling Wet toekomst pensioenen" (griffienummer 170150.194).</text:p>
            <text:p text:style-name="handelingen_al">Deze geschriften worden van belang geacht voor de leden van de vaste commissie voor Sociale Zaken en Werkgelegenheid;</text:p>
            <text:p text:style-name="handelingen_al">een, van J.T., inzake "Zorgverzekering" (griffienummer 173381).</text:p>
            <text:p text:style-name="handelingen_al">Dit geschrift wordt van belang geacht voor de leden van de vaste commissie voor Sociale Zaken en Werkgelegenheid en de vaste commissie voor Volksgezondheid, Welzijn en Sport;</text:p>
            <text:p text:style-name="handelingen_al">een, van H.K., inzake "Huisartsen en hopeloze zorg" (griffienummer 173391).</text:p>
            <text:p text:style-name="handelingen_al">Dit geschrift wordt van belang geacht voor de leden van de vaste commissie voor Volksgezondheid, Welzijn en Sport.</text:p>
            <text:p text:style-name="handelingen_al-groep_bottom"/>
          </text:section>
          <text:section text:name="al-groep_id1-2-1-6-6"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8-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7-03</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0</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