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anwijzing leden commissies</text:p>
        <text:section text:name="onderwerp_id1-2-1-3" text:style-name="onderwerp">
          <text:section text:name="al-groep_id1-2-1-3-1" text:style-name="handelingen_al-groep">
            <text:p text:style-name="handelingen_al">Aan de orde is <text:span text:style-name="nadrukvet">de aanwijzing van de leden van de commissies</text:span>.</text:p>
            <text:p text:style-name="handelingen_al-groep_bottom"/>
          </text:section>
        </text:section>
        <text:section text:name="tekst_id1-2-1-4" text:style-name="handelingen_tekst">
          <text:section text:name="al-groep_id1-2-1-4-1" text:style-name="handelingen_al-groep">
            <text:p text:style-name="handelingen_al">De tijdelijke <text:span text:style-name="nadrukvet">voorzitter</text:span>:</text:p>
            <text:p text:style-name="handelingen_al">Ik vervolg nu de vergadering met de benoeming van de leden van de vaste commissies.</text:p>
            <text:p text:style-name="handelingen_al-groep_bottom"/>
          </text:section>
          <text:section text:name="al-groep_id1-2-1-4-2" text:style-name="handelingen_al-groep">
            <text:p text:style-name="handelingen_al">In de vergadering van vorige week zijn de vaste commissies ingesteld. Ik deel aan de Kamer mee dat ik ingevolge artikel 30 van het Reglement van Orde heden de leden van de commissies heb aangewezen.</text:p>
            <text:p text:style-name="handelingen_al-groep_bottom"/>
          </text:section>
          <text:section text:name="al-groep_id1-2-1-4-3" text:style-name="handelingen_al-groep">
            <text:p text:style-name="handelingen_al">De samenstelling van de commissies wordt integraal opgenomen in de Handeling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samenstelling van de commissies is opgenomen aan het eind van deze editi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8-4</meta:user-defined>
    <meta:user-defined meta:name="DC.title">Aanwijzing leden commissies</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23-07-03</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0</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