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1">
      <text:list-level-style-bullet text:bullet-char="-" text:level="1">
        <style:list-level-properties text:min-label-width="10mm"/>
      </text:list-level-style-bullet>
    </text:list-style>
    <text:list-style style:name="id1-2-1-7-2-1-1">
      <text:list-level-style-bullet text:bullet-char="-" text:level="1">
        <style:list-level-properties text:min-label-width="10mm"/>
      </text:list-level-style-bullet>
    </text:list-style>
    <text:list-style style:name="id1-2-1-7-2-1-2">
      <text:list-level-style-bullet text:bullet-char="-" text:level="1">
        <style:list-level-properties text:min-label-width="10mm"/>
      </text:list-level-style-bullet>
    </text:list-style>
    <text:list-style style:name="id1-2-1-7-2-1-3">
      <text:list-level-style-bullet text:bullet-char="-" text:level="1">
        <style:list-level-properties text:min-label-width="10mm"/>
      </text:list-level-style-bullet>
    </text:list-style>
    <text:list-style style:name="id1-2-1-7-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tijdelijke <text:span text:style-name="nadrukvet">voorzitter</text:span>:</text:p>
              <text:p text:style-name="handelingen_al">Ik deel aan de Kamer mee dat de volgende leden zich hebben afgemeld:</text:p>
              <text:p text:style-name="handelingen_al-groep_bottom"/>
            </text:section>
            <text:section text:name="al-groep_id1-2-1-4-2-2" text:style-name="handelingen_al-groep">
              <text:p text:style-name="handelingen_al">Geerdink, wegens ziek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x en Van den Berg, wegens werkzaamheden voor de Parlementaire Assemblee van de Raad van Europa.</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tijdelijk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an de Voorzitters van de Eerste en Tweede Kamer der Staten-Generaal zijn ingekomen beschikkingen met de benoemingen in de parlementaire assemblees houdende aanwijzing van:</text:p>
            <text:p text:style-name="handelingen_al-groep_bottom"/>
          </text:section>
          <text:section text:name="al-groep_id1-2-1-7-2" text:style-name="handelingen_al-groep">
            <text:list text:style-name="id1-2-1-7-2-1">
              <text:list-item text:style-override="id1-2-1-7-2-1-1">
                <text:number>-</text:number>
                <text:p text:style-name="handelingen_al">het Eerste Kamerlid Kroon tot lid van de NAVO Parlementaire Assemblee en het Tweede Kamerlid Krul tot plaatsvervangend lid van de NAVO Parlementaire Assemblee;</text:p>
              </text:list-item>
              <text:list-item text:style-override="id1-2-1-7-2-1-2">
                <text:number>-</text:number>
                <text:p text:style-name="handelingen_al">het Eerste Kamerlid Van Toorenburg tot lid van de OVSE Parlementaire Assemblee en het Eerste Kamerlid Bakker-Klein tot plaatsvervangend lid van de OVSE Parlementaire Assemblee;</text:p>
              </text:list-item>
              <text:list-item text:style-override="id1-2-1-7-2-1-3">
                <text:number>-</text:number>
                <text:p text:style-name="handelingen_al">het Tweede Kamerlid Van Campen en de Eerste Kamerleden Bovens, Jaspers en Roovers tot lid van de Benelux Interparlementaire Assemblee en de Tweede Kamerleden Van Wijngaarden en Kamminga tot plaatsvervangend lid van de Benelux Interparlementaire Assemblee;</text:p>
              </text:list-item>
              <text:list-item text:style-override="id1-2-1-7-2-1-4">
                <text:number>-</text:number>
                <text:p text:style-name="handelingen_al">De Eerste Kamerleden Bovens en Walenkamp tot lid van de Interparlementaire Commissie van de Nederlandse Taaluni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03</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0</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