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1. de volgende door de Tweede Kamer der Staten-Generaal aangenomen wetsvoorstellen:</text:p>
            <text:p text:style-name="handelingen_al">Voorstel van wet van het lid Maatoug tot wijziging van de Arbeidsomstandighedenwet in verband met het verplicht stellen van een vertrouwenspersoon (35592);</text:p>
            <text:p text:style-name="handelingen_al">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 (36085);</text:p>
            <text:p text:style-name="handelingen_al">Wijziging van Boek 2 van het Burgerlijk Wetboek en de Wet op het notarisambt in verband met de implementatie van Richtlijn (EU) 2019/2121 van het Europees Parlement en de Raad van 27 november 2019 tot wijziging van Richtlijn (EU) 2017/1132 met betrekking tot grensoverschrijdende omzettingen, fusies en splitsingen (PbEU 2019, L 321/1) (Wet implementatie richtlijn grensoverschrijdende omzettingen, fusies en splitsingen) (36267);</text:p>
            <text:p text:style-name="handelingen_al">Wijziging van de Wet op de omzetbelasting 1968 in verband met de aanpassing van de kleineondernemersregeling (Wet implementatie Richtlijn kleineondernemersregeling) (36312).</text:p>
            <text:p text:style-name="handelingen_al-groep_bottom"/>
          </text:section>
          <text:section text:name="al-groep_id1-2-1-3-3" text:style-name="handelingen_al-groep">
            <text:p text:style-name="handelingen_al">Deze wetsvoorstellen zullen in handen worden gesteld van de desbetreffende commissies;</text:p>
            <text:p text:style-name="handelingen_al-groep_bottom"/>
          </text:section>
          <text:section text:name="al-groep_id1-2-1-3-4" text:style-name="handelingen_al-groep">
            <text:p text:style-name="handelingen_al">2. de volgende regeringsmissives:</text:p>
            <text:p text:style-name="handelingen_al">een, van de minister voor Buitenlandse Handel en Ontwikkelingssamenwerking, inzake kwartaalrapportage EU-wetgevingsonderhandelingen Buitenlandse Handel en Ontwikkelingssamenwerking (griffienummer 173335);</text:p>
            <text:p text:style-name="handelingen_al">een, van alsvoren, inzake overzicht IMVO-wetgeving (griffienummer 172051.01);</text:p>
            <text:p text:style-name="handelingen_al">een, van alsvoren, inzake verslag van de Raad Buitenlandse Zaken Ontwikkelingssamenwerking van 4 mei 2023 (griffienummer 173334);</text:p>
            <text:p text:style-name="handelingen_al">een, van alsvoren, inzake geannoteerde agenda voor de Raad Buitenlandse Zaken Handel van 25 mei 2023 (griffienummer 173325);</text:p>
            <text:p text:style-name="handelingen_al">een, van de minister van Buitenlandse Zaken, inzake geannoteerde agenda voor de Raad Algemene Zaken van 30 mei 2023 (griffienummer 173332);</text:p>
            <text:p text:style-name="handelingen_al">een, van alsvoren, inzake verslag van de informele Raad Buitenlandse Zaken Gymnich van 12 en 13 mei 2023 (griffienummer 173153.01);</text:p>
            <text:p text:style-name="handelingen_al">een, van alsvoren, inzake voornemen tot het sluiten van een uitvoeringsverdrag (griffienummer 173365);</text:p>
            <text:p text:style-name="handelingen_al">een, van alsvoren, inzake Voornemen tot het sluiten van uitvoeringsverdragen (uitvoeringsovereenkomsten) inzake artikelen 13, 15, 16 en 25 van het Benelux Politiesamenwerkingsverdrag (griffienummer 173333);</text:p>
            <text:p text:style-name="handelingen_al">een, van alsvoren, inzake geannoteerde agenda voor de Europese Politieke Gemeenschap-top op 1 juni 2023 (griffienummer 173362);</text:p>
            <text:p text:style-name="handelingen_al">een, van alsvoren, inzake beantwoording schriftelijke vragen van het lid De Boer over de vierde top van de Raad van Europa (griffienummer 173195.01));</text:p>
            <text:p text:style-name="handelingen_al">een, van alsvoren, inzake informatievoorziening over nieuwe Commissievoorstellen (griffienummer 173324);</text:p>
            <text:p text:style-name="handelingen_al">een, van de minister van Defensie, inzake jaarlijkse voortgangsrapportage overige missiebijdragen 2023 (griffienummer 173330);</text:p>
            <text:p text:style-name="handelingen_al">een, van alsvoren, inzake voortgangsrapportage Nederlandse inzet oostflank NAVO (griffienummer 173343);</text:p>
            <text:p text:style-name="handelingen_al">een, van de minister voor Buitenlandse Handel en Ontwikkelingssamenwerking, inzake beantwoording nadere vragen inzake voorstel van Europese Commissie inzake conceptbesluit van het Gemengd Comité CETA (griffienummer 165792.59);</text:p>
            <text:p text:style-name="handelingen_al">een, van de minister van Binnenlandse Zaken en Koninkrijksrelaties, inzake aanbieding meicirculaire 2023 Gemeentefonds en Provinciefonds (griffienummer 173329);</text:p>
            <text:p text:style-name="handelingen_al">een, van alsvoren, inzake uitstel beantwoording Kamervragen PvdD over de hernieuwde rijksbrede strategie effectieve aanpak van desinformatie (griffienummer 172562.05);</text:p>
            <text:p text:style-name="handelingen_al">een, van de minister van Landbouw, Natuur en Voedselkwaliteit, inzake motie van het lid Prast c.s. over dierenwelzijn (griffienummer 173337);</text:p>
            <text:p text:style-name="handelingen_al">Een van alsvoren, inzake verslag Landbouw- en Visserijraad 25 april 2023 (griffienummer 173083.01);</text:p>
            <text:p text:style-name="handelingen_al">een, van alsvoren, inzake geannoteerde agenda informele Landbouw- en Visserijraad 11 13 juni 2023 (griffienummer 173363);</text:p>
            <text:p text:style-name="handelingen_al">een, van alsvoren, inzake geannoteerde agenda Landbouw- en Visserijraad 30 mei 2023 (griffienummer 173354);</text:p>
            <text:p text:style-name="handelingen_al">een, van de minister voor Klimaat en Energie, inzake beantwoording nadere vragen inzake de nadere uitwerking van afspraken uit het coalitieakkoord op het gebied van kernenergie (griffienummer 172624.03);</text:p>
            <text:p text:style-name="handelingen_al">een, van de minister van Financiën, inzake overzicht toezeggingen Eerste Kamer (griffienummer 172886.21);</text:p>
            <text:p text:style-name="handelingen_al">een, van alsvoren, inzake Voorjaarsnota 2023 (griffienummer 173371);</text:p>
            <text:p text:style-name="handelingen_al">een, van alsvoren, inzake voortgang beleidsagenda aanpak witwassen (griffienummer 173291.01);</text:p>
            <text:p text:style-name="handelingen_al">een, van de staatssecretaris Fiscaliteit en Belastingdienst, inzake jaarrapportage Belastingdienst 2022 (griffienummer 173326);</text:p>
            <text:p text:style-name="handelingen_al">een, van de staatssecretaris Toeslagen en Douane, inzake voortgang herijking herstel toeslagen en maatregelen versneld duidelijkheid voor ouders (griffienummer 168563.06);</text:p>
            <text:p text:style-name="handelingen_al">een, van de minister van Justitie en Veiligheid, inzake geannoteerde agenda JBZ-Raad 8 en 9 juni 2023 (griffienummer 173356);</text:p>
            <text:p text:style-name="handelingen_al">een, van alsvoren, inzake beantwoording Kamervragen inzake Europolverordening (griffienummer 172329.01);</text:p>
            <text:p text:style-name="handelingen_al">een, van alsvoren, inzake aanbieding rapport commissie-Silvis "Advocatendiensten aan de Staat" (griffienummer 173360);</text:p>
            <text:p text:style-name="handelingen_al">een, van alsvoren, inzake vervolgvragen van 22 maart 2023 over de gewijzigde overeenkomst tussen de Staat en de landsadvocaat en de instelling van de</text:p>
            <text:p text:style-name="handelingen_al">onderzoekscommissie advocatendiensten aan de Staat (griffienummer 172451.02);</text:p>
            <text:p text:style-name="handelingen_al">een, van alsvoren, inzake beantwoording Kamervragen over voorstellen voor verordeningen betreffende vooraf te verstrekken passagiersgegevens (griffienummer 173072.02);</text:p>
            <text:p text:style-name="handelingen_al">een, van de minister van Infrastructuur en Waterstaat, inzake stand van zaken Nevele-arrest (griffienummer 173364);</text:p>
            <text:p text:style-name="handelingen_al">een, van alsvoren, inzake geannoteerde agenda Milieuraad d.d. 20 juni 2023 te Luxemburg (griffienummer 173361);</text:p>
            <text:p text:style-name="handelingen_al">een, van de minister voor Rechtsbescherming, inzake aanbieding ontwerpbesluit technische eenmaking Burgerlijke Rechtsvordering (griffienummer 173341);</text:p>
            <text:p text:style-name="handelingen_al">een, van alsvoren, inzake regels aangaande een tijdelijke uitwisseling van persoonsgegevens ter identificering van de ouders die gedupeerd zijn als gevolg van problemen bij de uitvoering van de kinderopvangtoeslag (griffienummer 173339);</text:p>
            <text:p text:style-name="handelingen_al">een, van alsvoren, inzake afschrift beleidsreactie rapport van het Adviescollege onderzoek stelsel schadevergoeding voor slachtoffers van strafbare feiten (griffienummer 168917.01);</text:p>
            <text:p text:style-name="handelingen_al">een, van alsvoren, inzake vereisten representativiteit belangenorganisaties met een ideëel doel (griffienummer 173366);</text:p>
            <text:p text:style-name="handelingen_al">een, van alsvoren, inzake voortgangsbrief kansspelen op afstand (griffienummer 170589.08);</text:p>
            <text:p text:style-name="handelingen_al">een, van de staatssecretaris van Binnenlandse Zaken en Koninkrijksrelaties, inzake kabinetsreactie IPKO maart 2023 (griffienummer 173355);</text:p>
            <text:p text:style-name="handelingen_al">een, van alsvoren, inzake beroep artikel 2.27 Comptabiliteitswet in het belang van het klifproject Sint-Eustatius (griffienummer 173338);</text:p>
            <text:p text:style-name="handelingen_al">een, van de minister van Sociale Zaken en Werkgelegenheid, inzake EK-aanbiedingsbrief geannoteerde agenda formele Raad WSB 12 juni 2023 (griffienummer 173340);</text:p>
            <text:p text:style-name="handelingen_al">een, van alsvoren, inzake aanbieding ontwerpbesluit tot wijziging van het Besluit kinderopvangtoeslag in verband met indexatie van de toetsingsinkomens en maximumuurprijzen voor de dagopvang, buitenschoolse opvang en gastouderopvang (griffienummer 173344);</text:p>
            <text:p text:style-name="handelingen_al">een, van alsvoren c.s., inzake kabinetsreactie op vier rapporten van de Nationale ombudsman (griffienummer 171759.04);</text:p>
            <text:p text:style-name="handelingen_al">een, van de minister van Volksgezondheid, Welzijn en Sport, inzake ontwerpbesluit houdende wijziging van het Besluit zorgverzekering in verband met het zorgpakket Zvw 2023 (griffienummer 173331);</text:p>
            <text:p text:style-name="handelingen_al">een, van de staatssecretaris van Volksgezondheid, Welzijn en Sport, inzake voorhang ontwerpbesluit reële prijzen Jeugdwet (griffienummer 173327).</text:p>
            <text:p text:style-name="handelingen_al-groep_bottom"/>
          </text:section>
          <text:section text:name="al-groep_id1-2-1-3-5" text:style-name="handelingen_al-groep">
            <text:p text:style-name="handelingen_al">De Voorzitter stelt voor deze missive voor kennisgeving aan te nemen. De bijlage is neergelegd bij de Directie Inhoud ter inzage voor de leden;</text:p>
            <text:p text:style-name="handelingen_al-groep_bottom"/>
          </text:section>
          <text:section text:name="al-groep_id1-2-1-3-6" text:style-name="handelingen_al-groep">
            <text:p text:style-name="handelingen_al">3. de volgende geschriften:</text:p>
            <text:p text:style-name="handelingen_al">een, van A.V., inzake "Initiatiefvoorstel Nijboer en Grinwis Wet vast huurcontracten" (griffienummer 173200.01).</text:p>
            <text:p text:style-name="handelingen_al">Dit geschrift wordt van belang geacht voor de leden van de vaste commissie voor Binnenlandse Zaken en de Hoge Colleges van Staat / Algemene Zaken en Huis van de Koning;</text:p>
            <text:p text:style-name="handelingen_al">een, van M.H., inzake "Digitale Euro" (griffienummer 173349).</text:p>
            <text:p text:style-name="handelingen_al">Dit geschrift wordt van belang geacht voor de leden van de vaste commissie voor Financiën;</text:p>
            <text:p text:style-name="handelingen_al">een, van B.A., inzake "Seeking help for my asylum" (griffienummer 173350).</text:p>
            <text:p text:style-name="handelingen_al">Dit geschrift wordt van belang geacht voor de leden van de vaste commissie voor Immigratie &amp; Asiel / JBZ-Raad;</text:p>
            <text:p text:style-name="handelingen_al">een, van J.B., inzake "Licht elektrische voertuigen LEV" (griffienummer 173198.01).</text:p>
            <text:p text:style-name="handelingen_al">Dit geschrift wordt van belang geacht voor de leden van de vaste commissie voor Infrastructuur, Waterstaat en Omgeving;</text:p>
            <text:p text:style-name="handelingen_al">een, van J.M., inzake "Caribisch gebied Comply or explain" (griffienummer 173328).</text:p>
            <text:p text:style-name="handelingen_al">Dit geschrift wordt van belang geacht voor de leden van de vaste commissie voor Koninkrijksrelaties;</text:p>
            <text:p text:style-name="handelingen_al">een, van T.G., inzake "Pensioenwet WTP" (griffienummer 170746.128).</text:p>
            <text:p text:style-name="handelingen_al">Dit geschrift wordt van belang geacht voor de leden van de vaste commissie voor Sociale Zaken en Werkgelegenheid;</text:p>
            <text:p text:style-name="handelingen_al">een, van J.R., inzake "Boek over de Hedwigespolder in Zeeuws Vlaanderen" (griffienummer 173353);</text:p>
            <text:p text:style-name="handelingen_al">een, van S.S., inzake "Diverse onderwerpen" (griffienummer 167290.327).</text:p>
            <text:p text:style-name="handelingen_al">Deze geschriften worden van belang geacht voor alle leden.</text:p>
            <text:p text:style-name="handelingen_al-groep_bottom"/>
          </text:section>
          <text:section text:name="al-groep_id1-2-1-3-7" text:style-name="handelingen_al-groep">
            <text:p text:style-name="handelingen_al">De Voorzitter stelt voor deze geschriften voor kennisgeving aan te nemen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7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6-2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3</meta:user-defined>
    <meta:user-defined meta:name="OVERHEIDop.handelingenItemNummer">8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