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text:span text:style-name="nadrukvet">tijdelijke 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Van de Voorzitters van de Eerste en Tweede Kamer der Staten-Generaal zijn ingekomen beschikkingen met de benoemingen in de parlementaire assemblees houdende aanwijzing van:</text:p>
            <text:p text:style-name="handelingen_al-groep_bottom"/>
          </text:section>
          <text:section text:name="al-groep_id1-2-1-5-2" text:style-name="handelingen_al-groep">
            <text:p text:style-name="handelingen_al">De Tweede Kamerleden Van Wijngaarden, De Roon, Sjoerdsma, en Boswijk en de Eerste Kamerleden Martens en Petersen tot lid van de NAVO Parlementaire Assemblee, en de Tweede Kamerleden Brekelmans en Belhaj en de Eerste Kamerleden Faber-Van der Klashorst, Van Apeldoorn en Van Ballekom tot plaatsvervangend lid van de NAVO Parlementaire Assemblee.</text:p>
            <text:p text:style-name="handelingen_al-groep_bottom"/>
          </text:section>
          <text:section text:name="al-groep_id1-2-1-5-3" text:style-name="handelingen_al-groep">
            <text:p text:style-name="handelingen_al">De Tweede Kamerleden Van Wijngaarden, Brekelmans, Wilders en Hammelburg en de Eerste Kamerleden Karimi, Heijnen en Recourt tot lid van de OVSE Parlementaire Assemblee, en de Tweede Kamerleden Valstar en Markuszower en de Eerste Kamerleden Dittrich, Van Apeldoorn en Van Ballekom tot plaatsvervangend lid van de OVSE Parlementaire Assemblee.</text:p>
            <text:p text:style-name="handelingen_al-groep_bottom"/>
          </text:section>
          <text:section text:name="al-groep_id1-2-1-5-4" text:style-name="handelingen_al-groep">
            <text:p text:style-name="handelingen_al">De Tweede Kamerleden Van Wijngaarden en Wilders en de Eerste Kamerleden Kox, Moonen en Veldhoen tot vertegenwoordiger in de Parlementaire Vergadering van de Raad van Europa, en de Tweede Kamerleden Omtzigt, Brekelmans en Warmerdam en de Eerste Kamerleden Kluit, Van den Berg en Van Ballekom tot plaatsvervangend vertegenwoordiger in de Parlementaire Vergadering van de Raad van Europa.</text:p>
            <text:p text:style-name="handelingen_al-groep_bottom"/>
          </text:section>
          <text:section text:name="al-groep_id1-2-1-5-5" text:style-name="handelingen_al-groep">
            <text:p text:style-name="handelingen_al">De Tweede Kamerleden Klink, De Kort, Kamminga, Van Ginneken, Boulakjar en de Eerste Kamerleden R.A. Janssen, Bezaan, Van Hattem, Moonen, Van Ballekom, Kluit, Talsma, Veldhoen, Ramsodit-de Graaf en Vogels tot lid van de Benelux Interparlementaire Assemblee, en de Tweede Kamerleden Hagen, Van Campen en Eppink en het Eerste Kamerlid Kox tot plaatsvervangend lid van de Benelux Interparlementaire Assemblee.</text:p>
            <text:p text:style-name="handelingen_al-groep_bottom"/>
          </text:section>
          <text:section text:name="al-groep_id1-2-1-5-6" text:style-name="handelingen_al-groep">
            <text:p text:style-name="handelingen_al">De Tweede Kamerleden Tielen, Van der Woude, Bosma en Hagen en de Eerste Kamerleden R.A. Janssen, Roovers en Geerdink tot lid van de Interparlementaire Commissie van de Nederlandse Taalunie.</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6-28</meta:user-defined>
    <meta:user-defined meta:name="DCTERMS.W3CDTF/DCTERMS.issued">2023-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13</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