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tijdelijke voorzitter</text:span>:</text:p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Van Meenen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Schippers, wegens verplichtingen elders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2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