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Wet vaststellingsprocedure staatloosheid</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Regels met betrekking tot de vaststelling van staatloosheid (Wet vaststellingsprocedure staatloosheid) (</text:span>
                  <text:a xlink:href="dossier/35687" xlink:type="simple">
                     <text:span text:style-name="nadrukvet">35687</text:span>
                  </text:a>
                  <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5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ij over het wetsvoorstel 35687, Regels met betrekking tot de vaststelling van staatloosheid, kortom de Wet vaststellingsprocedure staatloosheid. Wenst een van de leden een stemverklaring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OSF, de PvdA, GroenLinks, D66, de SP, de PvdD, de SGP, de ChristenUnie, het CDA en de VVD voor dit wetsvoorstel hebben gestemd en de leden van de fracties van Fractie-Nanninga, Fractie-Otten, de PVV, 50PLUS, FVD en Fractie-Frentrop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6-8</meta:user-defined>
    <meta:user-defined meta:name="DC.title">Stemming Wet vaststellingsprocedure staatloos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22</meta:user-defined>
    <meta:user-defined meta:name="DCTERMS.W3CDTF/DCTERMS.issued">2023-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87</meta:user-defined>
    <meta:user-defined meta:name="OVERHEID.TaxonomieBeleidsagenda/OVERHEID.category">Recht | Organisatie en beleid</meta:user-defined>
    <meta:user-defined meta:name="DCTERMS.W3CDTF/OVERHEIDop.datumVergadering">2023-06-06</meta:user-defined>
    <meta:user-defined meta:name="OVERHEIDop.handelingenItemNummer">8</meta:user-defined>
    <meta:user-defined meta:name="OVERHEIDop.publicationIssue">36</meta:user-defined>
    <meta:user-defined meta:name="OVERHEIDop.publicationName">Handelingen</meta:user-defined>
    <meta:user-defined meta:name="OVERHEIDop.vergaderjaar">2022-2023</meta:user-defined>
    <meta:user-defined meta:name="OVERHEIDop.versieInformatie"/>
  </office:meta>
</office:document-meta>
</file>