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Wet herinvoering basisbeurs hoger onderwij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Apeldoorn c.s. over kansengelijkheid voor studenten in het middelbaar en het hoger onderwijs (<text:a xlink:href="kst-36229-E" xlink:type="simple">36229</text:a>, letter <text:a xlink:href="kst-36229-E" xlink:type="simple">E</text:a>);</text:p>
              </text:list-item>
              <text:list-item text:style-override="id1-2-1-3-3-1-2">
                <text:number>-</text:number>
                <text:p text:style-name="handelingen_al">de motie-Koffeman c.s. over dekking in de begroting 2024 voor compensatie van studenten van de pechgeneratie (<text:a xlink:href="kst-36229-F" xlink:type="simple">36229</text:a>, letter <text:a xlink:href="kst-36229-F" xlink:type="simple">F</text:a>);</text:p>
              </text:list-item>
              <text:list-item text:style-override="id1-2-1-3-3-1-3">
                <text:number>-</text:number>
                <text:p text:style-name="handelingen_al">de motie-Koffeman c.s. over het structureel maken van de tijdelijke verhoging van de basisbeurs (<text:a xlink:href="kst-36229-G" xlink:type="simple">36229</text:a>, letter <text:a xlink:href="kst-36229-G" xlink:type="simple">G</text:a>);</text:p>
              </text:list-item>
              <text:list-item text:style-override="id1-2-1-3-3-1-4">
                <text:number>-</text:number>
                <text:p text:style-name="handelingen_al">de motie-Koffeman c.s. over de door de afschaffing van de korting op het collegegeld vrijkomende middelen (<text:a xlink:href="kst-36229-H" xlink:type="simple">36229</text:a>, letter <text:a xlink:href="kst-36229-H" xlink:type="simple">H</text:a>);</text:p>
              </text:list-item>
              <text:list-item text:style-override="id1-2-1-3-3-1-5">
                <text:number>-</text:number>
                <text:p text:style-name="handelingen_al">de motie-Koffeman c.s. over een maatwerkoplossing voor studenten met een chronische ziekte of functiebeperking (<text:a xlink:href="kst-36229-I" xlink:type="simple">36229</text:a>, letter <text:a xlink:href="kst-36229-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229, letter E, de motie van het lid Van Apeldoorn c.s. over kansengelijkheid voor studenten in het middelbaar en het hoger onderwijs. Wenst een van de leden een stemverklaring over deze motie af te leggen? De heer Van der Voort namens D66.</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Van der Voort</text:span>
               </text:span>:</text:p>
          <text:section text:name="tekst_id1-2-1-6-2" text:style-name="handelingen_tekst">
            <text:section text:name="al-groep_id1-2-1-6-2-1" text:style-name="handelingen_al-groep">
              <text:p text:style-name="handelingen_al">Voorzitter. Wij waarderen de inspanning die de minister heeft gepleegd om het mbo gelijk te stellen aan het hbo en het wo, zeer. Wij denken ook dat wat in deze motie voorgesteld wordt, namelijk om de gelijkheid nog verder vorm te geven, een heel goed plan is. Tegelijkertijd heeft de minister uitgelegd dat daar budgettaire beperkingen aan zitten en dat het op dit moment niet mogelijk is. Wij hopen dat de minister dit snel geregeld gaat krijgen, maar we zullen op dit moment tegen deze moti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er Voort. Wenst een van de andere leden nog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Apeldoorn c.s. (<text:a xlink:href="kst-36229-E" xlink:type="simple">36229</text:a>, letter <text:a xlink:href="kst-36229-E" xlink:type="simple">E</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e SP, de PvdD, de SGP, 50PLUS, FVD en Fractie-Frentrop voor deze motie hebben gestemd en de leden van de fracties van D66, Fractie-Otten, de PVV, de ChristenUnie, het CDA en de VVD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 stemmen wij over de motie 36229, letter F, de motie van het lid Koffeman c.s. over dekking in de begroting 2024 voor compensatie van studenten van de pechgeneratie. Wenst een van de leden een stemverklaring over de motie af te leggen? Dat is niet het geval.</text:p>
            <text:p text:style-name="handelingen_al-groep_bottom"/>
          </text:section>
          <text:section text:name="al-groep_id1-2-1-10-2" text:style-name="handelingen_al-groep">
            <text:p text:style-name="handelingen_al">We stemmen bij zitten en opstaa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offeman c.s. (<text:a xlink:href="kst-36229-F" xlink:type="simple">36229</text:a>, letter <text:a xlink:href="kst-36229-F" xlink:type="simple">F</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OSF, Fractie-Nanninga, de SP, de PvdD, de SGP, 50PLUS, FVD en Fractie-Frentrop voor deze motie hebben gestemd en de leden van de fracties van de PvdA, GroenLinks, D66, Fractie-Otten, de PVV, de ChristenUnie, het CDA en de VV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 stemmen wij over de motie 36229, letter G, de motie van het lid Koffeman c.s. over het structureel maken van de tijdelijke verhoging van de basisbeurs. Wenst een van de leden een stemverklaring over deze motie af te leggen? Mevrouw Nanninga namens de Fractie-Nanninga.</text:p>
            <text:p text:style-name="handelingen_al-groep_bottom"/>
          </text:section>
          <text:p text:style-name="handelingen_tekst_bottom"/>
        </text:section>
        <text:p>⬜</text:p>
        <text:section text:name="spreekbeurt_id1-2-1-14">
          <text:p><text:span text:style-name="voorvoegsels">Mevrouw</text:span> <text:span text:style-name="naam">
                  <text:span text:style-name="achternaam">Nanninga</text:span>
               </text:span>:</text:p>
          <text:section text:name="tekst_id1-2-1-14-2" text:style-name="handelingen_tekst">
            <text:section text:name="al-groep_id1-2-1-14-2-1" text:style-name="handelingen_al-groep">
              <text:p text:style-name="handelingen_al">Dank u wel, voorzitter. Mijn fractie is van mening dat de middelen die worden ingezet voor de tijdelijke verhoging van de studiefinanciering, beter kunnen worden ingezet om de zogenaamde pechgeneratie van studenten te helpen. In deze motie wordt voorzien in een structurele verhoging van de studiefinanciering per jaar, die hoger is dan de totale compensatie die studenten van de pechgeneratie hebben ontvangen. Dat vinden wij scheef en daarom kunnen wij deze motie niet steun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Nanninga. Wenst een van de andere leden een stemverklaring af te leggen? Dat is niet het geval.</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ffeman c.s. (<text:a xlink:href="kst-36229-G" xlink:type="simple">36229</text:a>, letter <text:a xlink:href="kst-36229-G" xlink:type="simple">G</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OSF, de PvdA, GroenLinks, de SP, de PvdD, Fractie-Otten, de PVV en 50PLUS voor deze motie hebben gestemd en de leden van de fracties van Fractie-Nanninga, D66, de SGP, de ChristenUnie, het CDA, de VVD, FVD en Fractie-Frentrop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n stemmen wij over de motie 36229, letter H, de motie van het lid Koffeman c.s. over de door de afschaffing van de korting op het collegegeld vrijkomende middelen. Wenst een van de leden een stemverklaring over deze motie af te leggen? Dat is niet het geval.</text:p>
            <text:p text:style-name="handelingen_al-groep_bottom"/>
          </text:section>
          <text:section text:name="al-groep_id1-2-1-18-2" text:style-name="handelingen_al-groep">
            <text:p text:style-name="handelingen_al">We stemmen bij zitten en opstaa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offeman/Van Apeldoorn c.s. (<text:a xlink:href="kst-36229-H" xlink:type="simple">36229</text:a>, letter <text:a xlink:href="kst-36229-H" xlink:type="simple">H</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D, FVD en Fractie-Frentrop voor deze motie hebben gestemd en de leden van de fracties van de OSF, Fractie-Nanninga, de PvdA, GroenLinks, D66, Fractie-Otten, de PVV, de SGP, de ChristenUnie, het CDA, de VVD en 50PLU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an stemmen wij over de motie 36229, letter I, de motie van het lid Koffeman c.s. over een maatwerkoplossing voor studenten met een chronische ziekte of functiebeperking. Wenst een van de leden een stemverklaring over de motie af te leggen? Dat is niet het geval.</text:p>
            <text:p text:style-name="handelingen_al-groep_bottom"/>
          </text:section>
          <text:section text:name="al-groep_id1-2-1-21-2" text:style-name="handelingen_al-groep">
            <text:p text:style-name="handelingen_al">We stemmen bij zitten en opstaa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Koffeman c.s. (<text:a xlink:href="kst-36229-I" xlink:type="simple">36229</text:a>, letter <text:a xlink:href="kst-36229-I" xlink:type="simple">I</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OSF, de PvdA, GroenLinks, D66, de SP, de PvdD, FVD en Fractie-Frentrop voor deze motie hebben gestemd en de leden van de fracties van Fractie-Nanninga, Fractie-Otten, de PVV, de SGP, de ChristenUnie, het CDA, de VVD en 50PLU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6</meta:user-defined>
    <meta:user-defined meta:name="DC.title">Stemmingen moties Wet herinvoering basisbeurs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9;E</meta:user-defined>
    <meta:user-defined meta:name="OVERHEIDop.behandeldDossier">36229;F</meta:user-defined>
    <meta:user-defined meta:name="OVERHEIDop.behandeldDossier">36229;G</meta:user-defined>
    <meta:user-defined meta:name="OVERHEIDop.behandeldDossier">36229;H</meta:user-defined>
    <meta:user-defined meta:name="OVERHEIDop.behandeldDossier">36229;I</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23-06-06</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