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herinvoering basisbeurs hoger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span>
                  <text:a xlink:href="dossier/36229" xlink:type="simple">
                     <text:span text:style-name="nadrukvet">36229</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oor Primair en Voortgezet Onderwijs, die namens de regering bij de stemmingen aanwezig is, van harte welkom in de Eerste Kamer.</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Allereerst de stemming over het wetsvoorstel 36229,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kortweg de Wet herinvoering basisbeurs hoger onderwijs.</text:p>
              <text:p text:style-name="handelingen_al-groep_bottom"/>
            </text:section>
            <text:section text:name="al-groep_id1-2-1-5-2-4" text:style-name="handelingen_al-groep">
              <text:p text:style-name="handelingen_al">Wenst een van de leden een stemverklaring af te leggen? Dat is niet het geval, ware het niet dat mevrouw Fiers daar toch de ambitie voor heeft. Mevrouw Fiers.</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Fiers</text:span>
               </text:span>:</text:p>
          <text:section text:name="tekst_id1-2-1-6-2" text:style-name="handelingen_tekst">
            <text:section text:name="al-groep_id1-2-1-6-2-1" text:style-name="handelingen_al-groep">
              <text:p text:style-name="handelingen_al">Ik was nog zo aan het zwaaien, voorzitter! De fracties van GroenLinks en de Partij van de Arbeid stemmen vandaag voor de herinvoering van de basisbeurs.</text:p>
              <text:p text:style-name="handelingen_al-groep_bottom"/>
            </text:section>
            <text:section text:name="al-groep_id1-2-1-6-2-2" text:style-name="handelingen_al-groep">
              <text:p text:style-name="handelingen_al">Voorzitter. Mag ik meteen ook de moties doen? Ik zie u knikken. Onze fracties stemmen voor de motie van de SP om de kansengelijkheid van jongeren in het mbo te vergroten. We zien dit als een steun in de rug voor de minister.</text:p>
              <text:p text:style-name="handelingen_al-groep_bottom"/>
            </text:section>
            <text:section text:name="al-groep_id1-2-1-6-2-3" text:style-name="handelingen_al-groep">
              <text:p text:style-name="handelingen_al">We steunen de motie van de Partij voor de Dieren om meer ruimte te geven aan maatwerkoplossingen voor studenten met een chronische ziekte of functiebeperking, vanwege de bijzondere situatie van deze studenten. Onze fracties zijn voor een ruimhartige compensatie van de pechgeneratiestudenten. Dat komt tot uitdrukking in de tegenbegroting die onze beide partijen in de Tweede Kamer hebben voorgelegd. In het voorliggend wetsvoorstel wordt anders dan in ons voorstel gekozen voor een bescheiden tegemoetkoming. De Tweede Kamer heeft hier echter na rijp beraad voor gekozen en wij vinden het niet passend om hier in de Eerste Kamer een andere koers per motie te regelen. We wachten op de uitkomsten die de minister heeft toegezegd naar aanleiding van de monitoring en wij zullen daarom tegen de motie — ja, daar kom ik, voorzitter — 36222 letter F van de Partij voor de Dier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iers.</text:p>
              <text:p text:style-name="handelingen_al-groep_bottom"/>
            </text:section>
            <text:section text:name="al-groep_id1-2-1-7-2-2" text:style-name="handelingen_al-groep">
              <text:p text:style-name="handelingen_al">Wenst een van de andere leden nog een stemverklaring af te leggen? Dat is niet het geval.</text:p>
              <text:p text:style-name="handelingen_al-groep_bottom"/>
            </text:section>
            <text:section text:name="al-groep_id1-2-1-7-2-3"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5</meta:user-defined>
    <meta:user-defined meta:name="DC.title">Stemming Wet herinvoering basisbeurs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6-06</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