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Defensie (X) voor het jaar 2023 (Incidentele suppletoire begroting) (</text:span>
                        <text:a xlink:href="dossier/36307" xlink:type="simple">
                           <text:span text:style-name="nadrukvet">36307</text:span>
                        </text:a>
                        <text:span text:style-name="nadrukvet">);</text:span> </text:p>
              </text:list-item>
              <text:list-item text:style-override="id1-2-1-3-1-2-2">
                <text:number>-</text:number>
                <text:p text:style-name="handelingen_al">
                        <text:span text:style-name="nadrukvet">het wetsvoorstel Wijziging van de Wet op het hoger onderwijs en wetenschappelijk onderzoek in verband met enkele wijzigingen inzake het bestuur en de inrichting van academische ziekenhuizen (</text:span>
                        <text:a xlink:href="dossier/36276" xlink:type="simple">
                           <text:span text:style-name="nadrukvet">36276</text:span>
                        </text:a>
                        <text:span text:style-name="nadrukvet">);</text:span> </text:p>
              </text:list-item>
              <text:list-item text:style-override="id1-2-1-3-1-2-3">
                <text:number>-</text:number>
                <text:p text:style-name="handelingen_al">
                        <text:span text:style-name="nadrukvet">het wetsvoorstel Wijziging van de begrotingsstaat van het Ministerie van Economische Zaken en Klimaat (XIII) voor het jaar 2023 (Tweede incidentele suppletoire begroting inzake lening Invest-NL in verband met SIF) (</text:span>
                        <text:a xlink:href="dossier/36304" xlink:type="simple">
                           <text:span text:style-name="nadrukvet">36304</text:span>
                        </text:a>
                        <text:span text:style-name="nadrukvet">);</text:span> </text:p>
              </text:list-item>
              <text:list-item text:style-override="id1-2-1-3-1-2-4">
                <text:number>-</text:number>
                <text:p text:style-name="handelingen_al">
                        <text:span text:style-name="nadrukvet">het wetsvoorstel Wijziging van de Binnenvaartwet in verband met de implementatie van Richtlijn (EU) 2017/2397 van het Europees Parlement en de Raad betreffende de erkenning van beroepskwalificaties in de binnenvaart en tot intrekking van de richtlijnen 91/672/EEG en 96/50/EG van de Raad (</text:span>
                        <text:a xlink:href="dossier/36308" xlink:type="simple">
                           <text:span text:style-name="nadrukvet">3630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Otten namens de Fractie-Otten.</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Otten</text:span>
               </text:span>:</text:p>
          <text:section text:name="tekst_id1-2-1-6-2" text:style-name="handelingen_tekst">
            <text:section text:name="al-groep_id1-2-1-6-2-1" text:style-name="handelingen_al-groep">
              <text:p text:style-name="handelingen_al">Voorzitter. Wij willen aantekening bij het wetsvoorstel inzake Invest-NL met de subsidie voor SIF, 36304.</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 Verlangt iemand anders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Fractie-Otten wordt conform artikel 112 van het Reglement van Orde aantekening verleend dat zij geacht willen worden zich niet met het wetsvoorstel Wijziging van de begrotingsstaat van het Ministerie van Economische Zaken en Klimaat (XIII) voor het jaar 2023 (Tweede incidentele suppletoire begroting inzake lening Invest-NL in verband met SIF) (36304)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4</meta:user-defined>
    <meta:user-defined meta:name="DC.title">Behandeling van het wetsvoorstel Wijziging van de begrotingsstaat van het Ministerie van Defensie (X) voor het jaar 2023 (Incidentele suppletoire begroting) (3630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6</meta:user-defined>
    <meta:user-defined meta:name="OVERHEIDop.behandeldDossier">36304</meta:user-defined>
    <meta:user-defined meta:name="OVERHEIDop.behandeldDossier">36307</meta:user-defined>
    <meta:user-defined meta:name="OVERHEIDop.behandeldDossier">36308</meta:user-defined>
    <meta:user-defined meta:name="OVERHEIDop.behandeldDossier">36304</meta:user-defined>
    <meta:user-defined meta:name="DCTERMS.W3CDTF/OVERHEIDop.datumVergadering">2023-06-06</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