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Rombouts,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ffeman, wegens verblijf in het buitenland.</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an de orde is het voorstel om de vervaltermijn van de aangehouden moties van het lid Kox over het fixeren van de huurprijzen (36120-IX/36120-XV, letter C) en over de energietoeslag voor uitwonende studenten (36120-IX/36120-XV, letter D) met zes maanden te verlengen. Op grond van artikel 93, derde lid van het Reglement van Orde zullen de moties op 13 juni 2023 van rechtswege vervallen.</text:p>
            <text:p text:style-name="handelingen_al-groep_bottom"/>
          </text:section>
          <text:section text:name="al-groep_id1-2-1-7-2" text:style-name="handelingen_al-groep">
            <text:p text:style-name="handelingen_al">Kan de Kamer instemmen met het voorstel tot verlenging van de termijn van deze moties? Dat is het geval.</text:p>
            <text:p text:style-name="handelingen_al-groep_bottom"/>
          </text:section>
          <text:section text:name="al-groep_id1-2-1-7-3" text:style-name="handelingen_al-groep">
            <text:p text:style-name="handelingen_al">Wenst een van de leden aantekening? Dat is niet het geval.</text:p>
            <text:p text:style-name="handelingen_al-groep_bottom"/>
          </text:section>
          <text:section text:name="al-groep_id1-2-1-7-4" text:style-name="handelingen_al-groep">
            <text:p text:style-name="handelingen_al">Daarmee zijn de moties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