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6 juni 2023:</text:p>
          <text:p text:style-name="handelingen_al">Wijziging van de begrotingsstaat van het Ministerie van Defensie (X) voor het jaar 2023 (Incidentele suppletoire begroting) (36307);</text:p>
          <text:p text:style-name="handelingen_al">Wijziging van de Wet op het hoger onderwijs en wetenschappelijk onderzoek in verband met enkele wijzigingen inzake het bestuur en de inrichting van academische ziekenhuizen (36276);</text:p>
          <text:p text:style-name="handelingen_al">Wijziging van de begrotingsstaat van het Ministerie van Economische Zaken en Klimaat (XIII) voor het jaar 2023 (Tweede incidentele suppletoire begroting inzake lening Invest-NL in verband met SIF) (36304);</text:p>
          <text:p text:style-name="handelingen_al">Wijziging van de Binnenvaartwet in verpand met de implementatie van Richtlijn (EU) 2017/2397 van het Europees Parlement en de Raad betreffende de erkenning van beroepskwalificaties in de binnenvaart en tot intrekking van de richtlijnen 91/672/EEG en 96/50/EG van de Raad (36308);</text:p>
          <text:p text:style-name="handelingen_al-groep_bottom"/>
        </text:section>
        <text:section text:name="al-groep_id1-2-1-7" text:style-name="handelingen_al-groep">
          <text:p text:style-name="handelingen_al">b. de plenaire behandeling van het volgende wetsvoorstel te doen plaatsvinden op 27 juni 2023:</text:p>
          <text:p text:style-name="handelingen_al">Wijziging van de Klimaatwet (implementatie Europese klimaatwet) (36169);</text:p>
          <text:p text:style-name="handelingen_al-groep_bottom"/>
        </text:section>
        <text:section text:name="al-groep_id1-2-1-8" text:style-name="handelingen_al-groep">
          <text:p text:style-name="handelingen_al">c. het voorbereidend onderzoek van de volgende wetsvoorstellen door de vaste commissie voor Economische Zaken en Klimaat / Landbouw, Natuur en Voedselkwaliteit te doen plaatsvinden op 27 juni 2023:</text:p>
          <text:p text:style-name="handelingen_al">Tijdelijke regels over de instelling van een begrotingsfonds voor het landelijk gebied en de natuur (Tijdelijke wet Transitiefonds landelijk gebied en natuur) (36277);</text:p>
          <text:p text:style-name="handelingen_al-groep_bottom"/>
        </text:section>
        <text:section text:name="al-groep_id1-2-1-9" text:style-name="handelingen_al-groep">
          <text:p text:style-name="handelingen_al">d. de plenaire behandeling van het volgende wetsvoorstel te doen plaatsvinden op 4 juli in plaats van 27 juni 2023:</text:p>
          <text:p text:style-name="handelingen_al">Wijziging van een aantal wetten op het terrein van het Ministerie van Volksgezondheid, Welzijn en Sport (Verzamelwet VWS 2022) (36002);</text:p>
          <text:p text:style-name="handelingen_al-groep_bottom"/>
        </text:section>
        <text:section text:name="al-groep_id1-2-1-10" text:style-name="handelingen_al-groep">
          <text:p text:style-name="handelingen_al">e. het voorbereidend onderzoek van de volgende wetsvoorstellen door de vaste commissie voor Justitie en Veiligheid te doen plaatsvinden op 4 juli 2023:</text:p>
          <text:p text:style-name="handelingen_al">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het volgende door de Tweede Kamer der Staten-Generaal aangenomen wetsvoorstel:</text:p>
            <text:p text:style-name="handelingen_al">Wijziging van de Wet milieubeheer in verband met de overgangsperiode bij de invoering van een mechanisme voor koolstofcorrectie aan de grens (36205).</text:p>
            <text:p text:style-name="handelingen_al-groep_bottom"/>
          </text:section>
          <text:section text:name="al-groep_id1-2-1-11-3" text:style-name="handelingen_al-groep">
            <text:p text:style-name="handelingen_al">Dit wetsvoorstel zal in handen worden gesteld van de desbetreffende commissie;</text:p>
            <text:p text:style-name="handelingen_al-groep_bottom"/>
          </text:section>
          <text:section text:name="al-groep_id1-2-1-11-4" text:style-name="handelingen_al-groep">
            <text:p text:style-name="handelingen_al">2. de volgende regeringsmissives:</text:p>
            <text:p text:style-name="handelingen_al">een, van de minister van Defensie, inzake Stand van Defensie voorjaar 2023 (griffienummer 173303);</text:p>
            <text:p text:style-name="handelingen_al">een, van de staatssecretaris van Defensie, inzake Defensie Projectenoverzicht afwijkingsrapportage (griffienummer 173295);</text:p>
            <text:p text:style-name="handelingen_al">een, van alsvoren, inzake financiële verantwoording 2022 project Verwerving F-35 (griffienummer 173293);</text:p>
            <text:p text:style-name="handelingen_al">een, van de minister van Binnenlandse Zaken en Koninkrijksrelaties, inzake halfjaarlijks rappel toezeggingen (griffienummer 173317);</text:p>
            <text:p text:style-name="handelingen_al">een, van de minister voor Volkshuisvesting en Ruimtelijke Ordening, inzake voorhang wijziging Besluit bouwwerken leefomgeving en Bouwbesluit in verband met uitzondering keuringsplicht airconditioning en verwarmingssystemen (griffienummer 173309);</text:p>
            <text:p text:style-name="handelingen_al">een, van de minister-president, minister van Algemene Zaken c.s., inzake Nij begun. Op weg naar erkenning, herstel en perspectief (griffienummer 169243.13);</text:p>
            <text:p text:style-name="handelingen_al">een, van de minister van Buitenlandse Zaken, inzake jaarbericht over de inbreng van de Nederlandse regering in zaken waarin het Hof van Justitie van de Europese Unie in 2022 uitspraak heeft gedaan (griffienummer 173292);</text:p>
            <text:p text:style-name="handelingen_al">een, van de minister van Volksgezondheid, Welzijn en Sport, inzake verslag informele EU-Gezondheidsraad van 5 mei 2023 (griffienummer 173082.01);</text:p>
            <text:p text:style-name="handelingen_al">een, van de minister voor Klimaat en Energie, inzake voorstel van wet tot wijziging van de Klimaatwet (griffienummer 166685.09);</text:p>
            <text:p text:style-name="handelingen_al">een, van de minister van Financiën, inzake voortgang beleidsagenda aanpak witwassen (griffienummer 173291);</text:p>
            <text:p text:style-name="handelingen_al">een, van de staatssecretaris Fiscaliteit en belastingdienst, inzake afschrift van de Kamerbrief over de uitkomsten evaluatie staatsaandeelhouderschap Nederlandse Loterij en Holland Casino (griffienummer 173302);</text:p>
            <text:p text:style-name="handelingen_al">een, van de minister van Infrastructuur en Waterstaat c.s., inzake schriftelijk overleg naar aanleiding van het verslag van de informele bijeenkomst van EU-energie- en transportministers d.d. 27 en 28 februari 2023 (griffienummer 172846.02);</text:p>
            <text:p text:style-name="handelingen_al">een, van alsvoren, inzake jaarverslag ILT 2022 (griffienummer 173304);</text:p>
            <text:p text:style-name="handelingen_al">een, van alsvoren, inzake voorhang ontwerpbesluit tijdelijke tolheffing Blankenburgverbinding en ViA15 (griffienummer 173306);</text:p>
            <text:p text:style-name="handelingen_al">een, van de staatssecretaris van Infrastructuur en Waterstaat, inzake verslag informele bijeenkomst milieuministers 18 en 18 april 2023 (griffienummer 173021.01);</text:p>
            <text:p text:style-name="handelingen_al">een, van de minister voor Rechtsbescherming, inzake voorhang subsidieregeling rechtsbijstand en aanverwante kosten Tijdelijke wet Groningen (griffienummer 172662.03);</text:p>
            <text:p text:style-name="handelingen_al">een, van alsvoren c.s., inzake afschrift verzamelbrief opdracht staatscommissie rechtsstaat aan de Tweede Kamer (griffienummer 173318);</text:p>
            <text:p text:style-name="handelingen_al">een, van de minister voor Langdurige Zorg Sport, inzake besluit kabinet rond facultatieve protocollen VN-verdrag Handicap, IVRK en IVESCR (griffienummer 68737.05);</text:p>
            <text:p text:style-name="handelingen_al">een, van de minister van Onderwijs, Cultuur en Wetenschap, inzake meer maatwerk in de uitvoering van studiefinanciering (griffienummer 173319);</text:p>
            <text:p text:style-name="handelingen_al">een, van alsvoren, inzake reactie op nadere vragen herinvoering basisbeurs en tegemoetkoming huidige studenten zonder basisbeurs (griffienummer 171047.12);</text:p>
            <text:p text:style-name="handelingen_al">een, van de staatssecretaris Cultuur en Media, inzake reactie op nadere vragen inzake Europees voorstel voor een verordening betreffende mediavrijheid (griffienummer 172301.04);</text:p>
            <text:p text:style-name="handelingen_al">een, van de minister van Sociale Zaken en Werkgelegenheid, inzake aanbiedingsbrief EK verslag informele Raad 3 en 4 mei 2023 (griffienummer 173058.01);</text:p>
            <text:p text:style-name="handelingen_al">een, van de minister van Volksgezondheid, Welzijn en Sport, inzake geannoteerde agenda formele EU-Gezondheidsraad 13 juni 2023 (griffienummer 173305);</text:p>
            <text:p text:style-name="handelingen_al">een, van alsvoren, inzake stand van zaken European Health Data Space (griffienummer 169506.23).</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F.M., inzake "Uitrusting Suriname" (griffienummer 173315);</text:p>
            <text:p text:style-name="handelingen_al">een, van T.D., inzake "Amazonehoutkap naar Suriname verplaatst" (griffienummer 173301).</text:p>
            <text:p text:style-name="handelingen_al">Deze geschriften worden van belang geacht voor de leden van de vaste commissie voor Buitenlandse Zaken, Defensie en Ontwikkelingssamenwerking;</text:p>
            <text:p text:style-name="handelingen_al">een, van T.G., inzake "Windmolens veroorzaken veel meer CO2 dan de boeren ooit kunnen verminderen" (griffienummer 173300).</text:p>
            <text:p text:style-name="handelingen_al">Dit geschrift wordt van belang geacht voor de leden van de vaste commissie voor Economische Zaken en Klimaat / Landbouw, Natuur en Voedselkwaliteit;</text:p>
            <text:p text:style-name="handelingen_al">een, van H.A., inzake "Geert Wilders (PVV) lanceert een PVV-meldpunt en plant bezoek aan Ter Apel. 'Dit tuig moet het land uit'" (griffienummer 173313).</text:p>
            <text:p text:style-name="handelingen_al">Dit geschrift wordt van belang geacht voor de leden van de vaste commissie voor Immigratie &amp; Asiel / JBZ-Raad;</text:p>
            <text:p text:style-name="handelingen_al">een, van R.B., inzake "Spaarndam en de illegaal aangelegde Polderbaan Schiphol" (griffienummer 173294).</text:p>
            <text:p text:style-name="handelingen_al">Dit geschrift wordt van belang geacht voor de leden van de vaste commissie voor Infrastructuur, Waterstaat en Omgeving;</text:p>
            <text:p text:style-name="handelingen_al">een, van K.K., inzake "Legale medicinale thuiskweek cannabis op basis van amendement L. van Tongeren" (griffienummer 173299);</text:p>
            <text:p text:style-name="handelingen_al">een, van K.K., inzake "Legale medicinale thuiskweek op basis van amendement L. van Tongeren 2" (griffienummer 173299.01).</text:p>
            <text:p text:style-name="handelingen_al">Deze geschriften worden van belang geacht voor de leden van de vaste commissie voor Justitie en Veiligheid;</text:p>
            <text:p text:style-name="handelingen_al">een, van M.R., inzake "commissie KOREL" (griffienummer 173314).</text:p>
            <text:p text:style-name="handelingen_al">Dit geschrift wordt van belang geacht voor de leden van de vaste commissie voor Koninkrijksrelaties;</text:p>
            <text:p text:style-name="handelingen_al">een, van C.L., inzake "Bezwaar vrijheid van meningsuiting, persvrijheid in gevaar" (griffienummer 173311).</text:p>
            <text:p text:style-name="handelingen_al">Dit geschrift wordt van belang geacht voor de leden van de vaste commissie voor Onderwijs, Cultuur en Wetenschap;</text:p>
            <text:p text:style-name="handelingen_al">een, van A.B., inzake "Pensioenen van politici hoeven niet te voldoen aan de nieuwe pensioenwet" (griffienummer 170746.121);</text:p>
            <text:p text:style-name="handelingen_al">een, van A.B., inzake "commissie SZW APPA Wtp" (griffienummer 170746.125);</text:p>
            <text:p text:style-name="handelingen_al">een, van P.B., inzake "Jammer dat APPA-leden niet kunnen genieten van het geweldige Wtp" (griffienummer 170746.123);</text:p>
            <text:p text:style-name="handelingen_al">een, van P.B., inzake "Wet toekomst pensioenen (Wtp)" (griffienummer 170746.122);</text:p>
            <text:p text:style-name="handelingen_al">een, van J.P., inzake "Wet toekomst toepassing Wtp" (griffienummer 170746.124).</text:p>
            <text:p text:style-name="handelingen_al">Deze geschriften worden van belang geacht voor de leden van de vaste commissie voor Sociale Zaken en Werkgelegenheid;</text:p>
            <text:p text:style-name="handelingen_al">een, van L.L.V., inzake "Aanpassingen van de verdragen met de WHO" (griffienummer 172631.13).</text:p>
            <text:p text:style-name="handelingen_al">Dit geschrift wordt van belang geacht voor de leden van de vaste commissie voor Volksgezondheid, Welzijn en Sport.</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