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6e vergadering</text:p>
        <text:p text:style-name="vergaderdatum">Dinsdag 6 juni 2023</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tsma</text:span> </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peldoorn, Arbouw, Atsma, Baay-Timmerman, Backer, Van Ballekom, Van den Berg, Berkhout, Beukering, Bezaan, De Blécourt-Wouterse, De Boer, Bredenoord, Bruijn, De Bruijn-Wezeman, Crone, Dessing, Van Dijk, Dittrich, Doornhof, Essers, Faber-van de Klashorst, Fiers, Frentrop, Ganzevoort, Geerdink, Gerkens, Van Gurp, Van Hattem, Hermans, Hiddema, Huizinga-Heringa, Janssen, Jorritsma-Lebbink, Karakus, Karimi, Kennedy-Doornbos, Niek Jan van Kesteren, Ton van Kesteren, Keunen, Klip-Martin, Kluit, Knapen, Koole, Kox, Krijnen, Van der Linden, Meijer, Moonen, Nanninga, Nicolaï, Oomen-Ruijten, Otten, Van Pareren, Pijlman, Prast, Prins, Raven, Recourt, Rietkerk,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de heer Rutte, minister-president, minister van Algemene Zaken,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heropen de vergadering van de Eerste Kamer der Staten-Generaal op dinsdag 6 juni. Ik heet alle aanwezige collega's, de minister voor Primair en Voortgezet Onderwijs, de belangstellenden op de tribune en uiteraard ook iedereen die op afstand dit debat volgt van harte welkom. Het is een bijzonder debat. Los van de uitkomst van het debat is het een historisch debat, omdat het de laatste vergaderdag en het laatste debat is van de Kamer in de huidige zittingsperiod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06</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