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leden mee dat het wetsvoorstel Wet uitbreiding bestuurlijk instrumentarium onderwijs (35920) van de agenda is afgevoerd, in overleg met de woordvoerders. Er wordt gezocht naar een nieuwe datum op korte termij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