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a. de behandeling van de volgende hamerstukken te doen plaatsvinden op 30 mei 2023:</text:p>
          <text:p text:style-name="handelingen_a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35892);</text:p>
          <text:p text:style-name="handelingen_a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36275);</text:p>
          <text:p text:style-name="handelingen_al">Wijziging van de begrotingsstaat van het Ministerie van Economische Zaken en Klimaat (XIII) voor het jaar 2023 (Derde incidentele suppletoire begroting inzake verder vullen gasopslag Bergermeer) (36313);</text:p>
          <text:p text:style-name="handelingen_al-groep_bottom"/>
        </text:section>
        <text:section text:name="al-groep_id1-2-1-6" text:style-name="handelingen_al-groep">
          <text:p text:style-name="handelingen_al">b. de stemming over het volgende wetsvoorstel te doen plaatsvinden op 30 mei 2023:</text:p>
          <text:p text:style-name="handelingen_a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text:p>
          <text:p text:style-name="handelingen_al-groep_bottom"/>
        </text:section>
        <text:section text:name="al-groep_id1-2-1-7" text:style-name="handelingen_al-groep">
          <text:p text:style-name="handelingen_al">c. de plenaire behandeling van de volgende wetsvoorstellen te doen plaatsvinden op 27 mei 2023:</text:p>
          <text:p text:style-name="handelingen_al">Wijziging van een aantal wetten op het terrein van het ministerie van Volksgezondheid, Welzijn en Sport (Verzamelwet VWS 2022) (36002);</text:p>
          <text:p text:style-name="handelingen_al-groep_bottom"/>
        </text:section>
        <text:section text:name="al-groep_id1-2-1-8" text:style-name="handelingen_al-groep">
          <text:p text:style-name="handelingen_al">d. het voorbereidend onderzoek van de volgende wetsvoorstellen door de vaste commissie voor Justitie en Veiligheid te doen plaatsvinden op 4 juli 2023:</text:p>
          <text:p text:style-name="handelingen_al">Goedkeuring van het op 29 augustus 2021 te Abu Dhabi tot stand gekomen Verdrag tussen het Koninkrijk der Nederlanden en de Verenigde Arabische Emiraten inzake wederzijdse rechtshulp in strafzaken (Trb. 2021, 116) (36232 (R2174));</text:p>
          <text:p text:style-name="handelingen_al">Goedkeuring van het op 29 augustus 2021 te Abu Dhabi tot stand gekomen Verdrag tussen het Koninkrijk der Nederlanden en de Verenigde Arabische Emiraten inzake uitlevering (Trb. 2021, 117) (36233 (R2175)).</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Voorstel van wet van de leden Nijboer en Grinwis tot wijziging van Boek 7 van het Burgerlijk Wetboek en de Overgangswet nieuw Burgerlijk Wetboek in verband met het afschaffen van tijdelijke huurcontracten (Wet vaste huurcontracten) (36195);</text:p>
            <text:p text:style-name="handelingen_al">Wijziging van de begrotingsstaat van het Ministerie van Defensie (X) voor het jaar 2023 (Incidentele suppletoire begroting) (36307);</text:p>
            <text:p text:style-name="handelingen_al">Wijziging van onder meer de Wet op het voortgezet onderwijs en de Wet educatie en beroepsonderwijs in verband met samenwerking tussen onbekostigd voortgezet onderwijs en voortgezet algemeen volwassenenonderwijs (32892);</text:p>
            <text:p text:style-name="handelingen_al">Wijziging van de Gemeentewet, de Wet openbare lichamen Bonaire, Sint Eustatius en Saba en enkele andere wetten in verband met uitbreiding van de sluitingsbevoegdheid van de burgemeester en de gezaghebber ter handhaving van de openbare orde en om enkele omissies te herstellen (36217);</text:p>
            <text:p text:style-name="handelingen_al">Tijdelijke regels over de instelling van een begrotingsfonds voor het landelijk gebied en de natuur (Tijdelijke wet Transitiefonds landelijk gebied en natuur) (36277);</text:p>
            <text:p text:style-name="handelingen_al">Regels omtrent de instelling van een adviescollege voor de algehele verbetering en beheersing van ICT-projecten en informatiesystemen bij de centrale overheid (Wet Adviescollege ICT-toetsing) (36191);</text:p>
            <text:p text:style-name="handelingen_al">Wijziging van de Wet op het hoger onderwijs en wetenschappelijk onderzoek in verband met enkele wijzigingen inzake het bestuur en de inrichting van academische ziekenhuizen (36276);</text:p>
            <text:p text:style-name="handelingen_al">Wijziging van de begrotingsstaat van het Ministerie van Economische Zaken en Klimaat (XIII) voor het jaar 2023 (Tweede incidentele suppletoire begroting inzake lening Invest-NL in verband met SIF) (36304);</text:p>
            <text:p text:style-name="handelingen_al">Wijziging van de Binnenvaartwet in verpand met de implementatie van Richtlijn (EU) 2017/2397 van het Europees Parlement en de Raad betreffende de erkenning van beroepskwalificaties in de binnenvaart en tot intrekking van de richtlijnen 91/672/EEG en 96/50/EG van de Raad (36308).</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Buitenlandse Zaken, inzake geannoteerde agenda voor de informele NAVO-ministeriële bijeenkomst van 31 mei en 1 juni 2023 (griffienummer 173236);</text:p>
            <text:p text:style-name="handelingen_al">een, van alsvoren, inzake geannoteerde agenda voor de Raad Buitenlandse Zaken van 22 mei 2023 (griffienummer 173235);</text:p>
            <text:p text:style-name="handelingen_al">een, van alsvoren, inzake gastlandverdrag tussen het Koninkrijk der Nederlanden, ten behoeve van Sint-Maarten, en de Verenigde Naties inzake de vestiging van een kantoor van het United Nations Office for Project Services in Sint-Maarten; Kopenhagen, 3 april 2023 (griffienummer 173266);</text:p>
            <text:p text:style-name="handelingen_al">een, van alsvoren, inzake Verdrag inzake de internationale burgerluchtvaart, Chicago 7 december 2023 (griffienummer 173267);</text:p>
            <text:p text:style-name="handelingen_al">een, van alsvoren, inzake wijzigingen van de voorschriften bij het Europees Verdrag inzake het internationale vervoer van gevaarlijke goederen over de binnenwateren (ADN) (griffienummer 173265);</text:p>
            <text:p text:style-name="handelingen_al">een, van alsvoren, inzake 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 (griffienummer 173269);</text:p>
            <text:p text:style-name="handelingen_al">een, van alsvoren, inzake wijziging van het Administratief Akkoord tussen de minister voor Buitenlandse Handel en Ontwikkelingssamenwerking van het Koninkrijk der Nederlanden en de Afdeling Economische Relaties van het ministerie van Financiën van de Volksrepubliek Bangladesh; Dhaka, 22 februari 2023 (griffienummer 173268);</text:p>
            <text:p text:style-name="handelingen_al">een, van alsvoren, inzake informatievoorziening over nieuwe commissievoorstellen (griffienummer 173234);</text:p>
            <text:p text:style-name="handelingen_al">een, van alsvoren, inzake schriftelijk overleg top van de Raad van Europa 16-17 mei 2023 (griffienummer 173211.01);</text:p>
            <text:p text:style-name="handelingen_al">een, van de minister van Defensie, inzake Stand van Defensie voorjaar 2023 (griffienummer 173258);</text:p>
            <text:p text:style-name="handelingen_al">een, van de minister voor Volkshuisvesting en Ruimtelijke Ordening, inzake uitstelbrief beantwoording commissievragen (griffienummer 172866.01);</text:p>
            <text:p text:style-name="handelingen_al">een, van de minister van Economische Zaken en Klimaat, inzake kwartaalrapportage EU-wetgevingsonderhandelingen en EU-raadplegingen (griffienummer 173273.01);</text:p>
            <text:p text:style-name="handelingen_al">een, van alsvoren c.s., inzake overzicht toezeggingen Eerste Kamer (griffienummer 172886.20);</text:p>
            <text:p text:style-name="handelingen_al">een, van de minister van Landbouw, Natuur en Voedselkwaliteit, inzake aanbieding ontwerpregeling tot wijziging van de landbouwkwaliteitsregeling in verband met het opdragen van taken en bevoegdheden aan stichting SKAL (griffienummer 173279);</text:p>
            <text:p text:style-name="handelingen_al">een, van alsvoren, inzake informatie monitoring van veevoerpilots met praktijkbedrijven (griffienummer 173280);</text:p>
            <text:p text:style-name="handelingen_al">een, van de minister van Financiën, inzake aanbieding financieel jaarverslag van het Rijk 2022 (griffienummer 173238);</text:p>
            <text:p text:style-name="handelingen_al">een, van alsvoren, inzake beantwoording vragen over Commissiemededeling over hervorming van economic governance en de kabinetsreactie d.d. 28 november 2023 (griffienummer 172554.02);</text:p>
            <text:p text:style-name="handelingen_al">een, van alsvoren, inzake jaarverslag 2022 Inspectie belastingen, toeslagen en douane (griffienummer 173249);</text:p>
            <text:p text:style-name="handelingen_al">een, van alsvoren, inzake eerste en tweede aanvullende Europese begroting (DAB1, DAB2) 2023 (griffienummer 173278);</text:p>
            <text:p text:style-name="handelingen_al">een, van de minister van Justitie en Veiligheid, inzake halfjaarlijks rappel toezeggingen mei 2023 (griffienummer 172886.19);</text:p>
            <text:p text:style-name="handelingen_al">een, van alsvoren, inzake uitstel Kamervragen voorstellen verordening inzake vooraf te verstrekken passagiersgegevens d.d. 19 april 2023 (griffienummer 173072.01);</text:p>
            <text:p text:style-name="handelingen_al">een, van de minister voor Rechtsbescherming en de minister van Binnenlandse Zaken en Koninkrijksrelaties, inzake beantwoording nadere vragen over het onderzoek naar hardvochtigheden in wetgeving (griffienummer 171893.03);</text:p>
            <text:p text:style-name="handelingen_al">een, van de staatssecretaris van Binnenlandse Zaken en Koninkrijksrelaties, inzake intrekking voorstel van rijkswet Caribisch orgaan voor hervorming en ontwikkeling (griffienummer 173270);</text:p>
            <text:p text:style-name="handelingen_al">een, van alsvoren, inzake aanbieding jaarrapportage 2022 en update wederopbouw Sint-Maarten na orkaan Irma (griffienummer 173272);</text:p>
            <text:p text:style-name="handelingen_al">een, van de minister van Onderwijs, Cultuur en Wetenschap, inzake wijziging van de Wet op het hoger onderwijs en wetenschappelijk onderzoek, de Wet studiefinanciering 2000 en de Wet voortgezet onderwijs 2020 (griffienummer 173237);</text:p>
            <text:p text:style-name="handelingen_al">een, van alsvoren, inzake beleidsreactie en Staat van het Onderwijs 2023 (griffienummer 173256);</text:p>
            <text:p text:style-name="handelingen_al">een, van de minister voor Armoedebeleid, Participatie en Pensioenen, inzake aanbiedingsbrief bij nota naar aanleiding van het verslag bij Wetsvoorstel toekomst pensioenen (griffienummer 170746.119);</text:p>
            <text:p text:style-name="handelingen_al">een, van de minister voor Langdurige Zorg en Sport, inzake commissiebrief Eerste Kamer inzake wetsevaluatie Wvggz en Wzd (griffienummer 170492.07);</text:p>
            <text:p text:style-name="handelingen_al">een, van de minister van Volksgezondheid, Welzijn en Sport, inzake ontwerpbesluit tot wijziging van het Besluit elektronische gegevensuitwisseling in de zorg (griffienummer 173274);</text:p>
            <text:p text:style-name="handelingen_al">een, van de staatssecretaris van Volksgezondheid, Welzijn en Sport, inzake achterbanconsultatie Hervormingsagenda Jeugd van start (griffienummer 172581).</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S.T., inzake "Tientallen beulen van Assad lopen vrij rond in Nederland" (griffienummer 173251).</text:p>
            <text:p text:style-name="handelingen_al">Dit geschrift wordt van belang geacht voor de leden van de vaste commissie voor minister voor Armoedebeleid, Participatie en Pensioenen;</text:p>
            <text:p text:style-name="handelingen_al">een, van M.B., inzake vraag aan alle leden (173277);</text:p>
            <text:p text:style-name="handelingen_al">een, van J.B., inzake "Aantasten eigendomsrecht boeren en vissers" (griffienummer 173263);</text:p>
            <text:p text:style-name="handelingen_al">een, van M.D., inzake "Enorme gemiste kans staatssecretaris Van der Wal over het begrijpen van de boerenstand" (griffienummer 173243).</text:p>
            <text:p text:style-name="handelingen_al">Deze geschriften worden van belang geacht voor de leden van de vaste commissie voor Economische Zaken en Klimaat / Landbouw, Natuur en Voedselkwaliteit;</text:p>
            <text:p text:style-name="handelingen_al">een, van M.Q., inzake "Artikel Watergovernance in waterschap Amstel Gooi en Vecht" (griffienummer 173262).</text:p>
            <text:p text:style-name="handelingen_al">Dit geschrift wordt van belang geacht voor de leden van de vaste commissie voor Infrastructuur, Waterstaat en Omgeving;</text:p>
            <text:p text:style-name="handelingen_al">een, van A.B., inzake "Wet publieke gezondheid WPG" (griffienummer 170150.191).</text:p>
            <text:p text:style-name="handelingen_al">Dit geschrift wordt van belang geacht voor de leden van de vaste commissie voor Justitie en Veiligheid, Binnenlandse Zaken en de Hoge Colleges van Staat / Algemene Zaken en Huis van de Koning en Volksgezondheid, Welzijn en Sport;</text:p>
            <text:p text:style-name="handelingen_al">een, van L.D., inzake "Corruptie en criminaliteit" (griffienummer 173255).</text:p>
            <text:p text:style-name="handelingen_al">Dit geschrift wordt van belang geacht voor de leden van de vaste commissie voor Justitie en Veiligheid en Economische Zaken en Klimaat / Landbouw, Natuur en Voedselkwaliteit;</text:p>
            <text:p text:style-name="handelingen_al">een, van M.V., inzake "Online drugsverkoop" (griffienummer 173261).</text:p>
            <text:p text:style-name="handelingen_al">Dit geschrift wordt van belang geacht voor de leden van de vaste commissie voor Justitie en Veiligheid en Volksgezondheid, Welzijn en Sport;</text:p>
            <text:p text:style-name="handelingen_al">een, van J.M., inzake "Geldstromen naar Caribisch gebied" (griffienummer 173252).</text:p>
            <text:p text:style-name="handelingen_al">Dit geschrift wordt van belang geacht voor de leden van de vaste commissie voor Koninkrijksrelaties;</text:p>
            <text:p text:style-name="handelingen_al">een, van H.H., inzake "Ons pensioenstelsel verdient echt beter" (griffienummer 170746.116);</text:p>
            <text:p text:style-name="handelingen_al">een, van R.S., inzake "Bezwaar tegen de Wet toekomst pensioenen namens enkele honderden oud gepensioneerden" (griffienummer 170746.118).</text:p>
            <text:p text:style-name="handelingen_al">Deze geschriften worden van belang geacht voor de leden van de vaste commissie voor Sociale Zaken en Werkgelegenheid;</text:p>
            <text:p text:style-name="handelingen_al">een, van T.G., inzake "Ontevreden over beleid kabinet en zorgverzekeraars t.o.v. GGZ patiënten" (griffienummer 173253).</text:p>
            <text:p text:style-name="handelingen_al">Dit geschrift wordt van belang geacht voor de leden van de vaste commissie voor Volksgezondheid, Welzijn en Sport;</text:p>
            <text:p text:style-name="handelingen_al">een, van R.V., inzake "Worst bank scenario" (griffienummer 173271).</text:p>
            <text:p text:style-name="handelingen_al">Dit geschrift wordt van belang geacht voor alle leden.</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0</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