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30 mei 2023</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oornhof, Essers, Faber-van de Klashorst, Fiers, Frentrop, Ganzevoort, Geerdink, Gerkens, Van Gurp, Van Hattem, Hermans, Hiddema,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de heer Dijkgraaf, minister van Onderwijs, Cultuur en Wetenschap,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30 mei 2023. Ik heet de leden, de medewerkers, de aanwezigen op de publieke tribune en iedereen die deze vergadering via de livestream volgt van harte welkom. Ook heet ik de minister voor Armoedebeleid, Participatie en Pensioenen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1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