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3 mei 2023:</text:p>
          <text:p text:style-name="handelingen_al">Raming der voor de Eerste Kamer in 2024 benodigde uitgaven, evenals aanwijzing en raming van de ontvangsten (CLV);</text:p>
          <text:p text:style-name="handelingen_al">Wijziging van de Wet forensische zorg en enige andere wetten (Reparatiewet forensische zorg) (35936);</text:p>
          <text:p text:style-name="handelingen_al-groep_bottom"/>
        </text:section>
        <text:section text:name="al-groep_id1-2-1-7" text:style-name="handelingen_al-groep">
          <text:p text:style-name="handelingen_al">b. de plenaire behandeling van de volgende wetsvoorstellen te doen plaatsvinden op 5 juni in plaats van 23 mei 2023:</text:p>
          <text:p text:style-name="handelingen_al">Regels met betrekking tot de vaststelling van staatloosheid (Wet vaststellingsprocedure staatloosheid) (35687);</text:p>
          <text:p text:style-name="handelingen_al">Wijziging van de Rijkswet op het Nederlanderschap en de Paspoortwet alsmede intrekking van voorbehouden bij het Verdrag betreffende de status van staatlozen in verband met de vaststelling van staatloosheid (35688 (R2151)).</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het volgende door de Tweede Kamer der Staten-Generaal aangenomen wetsvoorstel:</text:p>
            <text:p text:style-name="handelingen_al">Wijziging van de begrotingsstaat van het Ministerie van Economische Zaken en Klimaat (XIII) voor het jaar 2023 (Derde incidentele suppletoire begroting inzake verder vullen gasopslag Bergermeer) (36313).</text:p>
            <text:p text:style-name="handelingen_al-groep_bottom"/>
          </text:section>
          <text:section text:name="al-groep_id1-2-1-8-3" text:style-name="handelingen_al-groep">
            <text:p text:style-name="handelingen_al">Dit wetsvoorstel zal in handen worden gesteld van de desbetreffende commissie;</text:p>
            <text:p text:style-name="handelingen_al-groep_bottom"/>
          </text:section>
          <text:section text:name="al-groep_id1-2-1-8-4" text:style-name="handelingen_al-groep">
            <text:p text:style-name="handelingen_al">2. de volgende regeringsmissives:</text:p>
            <text:p text:style-name="handelingen_al">een, van de minister van Buitenlandse Zaken, inzake Verdrag tussen het Koninkrijk der Nederlanden en de Republiek Polen inzake de uitwisseling en wederzijdse beveiliging van gerubriceerde gegevens, 10 februari 2023 (griffienummer 173230);</text:p>
            <text:p text:style-name="handelingen_al">een, van de minister van Binnenlandse Zaken en Koninkrijksrelaties, inzake aanbieding Handreiking Constitutionele Toetsing (griffienummer 167319.18);</text:p>
            <text:p text:style-name="handelingen_al">een, van alsvoren, inzake instelling adviescollege inzake artikel 57 Grondwet (griffienummer 173233);</text:p>
            <text:p text:style-name="handelingen_al">een, van alsvoren, inzake uitstelbericht reactie op nadere vragen over de Wet bescherming klokkenluiders (35851) (griffienummer 172335.05);</text:p>
            <text:p text:style-name="handelingen_al">een, van de minister van Defensie, inzake geannoteerde agenda Raad Buitenlandse Zaken Defensie d.d. 23 mei 2023 te Brussel (griffienummer 173220);</text:p>
            <text:p text:style-name="handelingen_al">een, van alsvoren, inzake toezegging over de relatie tussen de veranderde geopolitieke omstandigheden en de vraagstukken rondom wapenbeheersing (griffienummer 172886.17);</text:p>
            <text:p text:style-name="handelingen_al">een, van de minister van Economische Zaken en Klimaat, inzake aanbieding toetsingskader risicoregelingen rijksoverheid inzake de subsidiemodule Groeifaciliteit (griffienummer 173227);</text:p>
            <text:p text:style-name="handelingen_al">een, van alsvoren, inzake geannoteerde agenda Raad voor Concurrentievermogen 22 en 23 mei 2023 (griffienummer 173231);</text:p>
            <text:p text:style-name="handelingen_al">een, van de minister van Financiën, inzake geannoteerde agenda eurogroep en Ecofin-Raad 15 en 16 mei 2023 (griffienummer 173219);</text:p>
            <text:p text:style-name="handelingen_al">een, van de minister van Infrastructuur en Waterstaat, inzake advies van het Adviescollege ICT-toetsing over het programma CHARM (griffienummer 173229);</text:p>
            <text:p text:style-name="handelingen_al">een, van alsvoren c.s., inzake geannoteerde agenda Transportraad d.d. 1 juni 2023 te Luxemburg (griffienummer 173232);</text:p>
            <text:p text:style-name="handelingen_al">een, van de minister Armoedebeleid Participatie en Pensioenen, inzake Gemeentenieuws van SZW 2023 (griffienummer 173093.01);</text:p>
            <text:p text:style-name="handelingen_al">een, van alsvoren, inzake antwoorden op nadere vragen naar aanleiding van het voorgehangen ontwerpbesluit parameters (griffienummer 172843.03);</text:p>
            <text:p text:style-name="handelingen_al">een, van de minister voor Klimaat en Energie, inzake beantwoording nadere vragen over de appreciatie van de noodverordening versnelde inzet van hernieuwbare energie (griffienummer 172442.03);</text:p>
            <text:p text:style-name="handelingen_al">een, van alsvoren, inzake aanbieding rapport klimaattafel Bonaire aan de Eerste Kamer (griffienummer 173224);</text:p>
            <text:p text:style-name="handelingen_al">een, van alsvoren, inzake antwoorden op nadere vragen inzake beleidsinzet biogrondstoffen (griffienummer 171438.07);</text:p>
            <text:p text:style-name="handelingen_al">een, van de minister voor Natuur en Stikstof, inzake notificatie landelijke beëindigingsregelingen veehouderijlocaties piekbelasting (griffienummer 173226);</text:p>
            <text:p text:style-name="handelingen_al">een, van de minister van Volksgezondheid, Welzijn en Sport, inzake nota naar aanleiding van het verslag inzake het wetsvoorstel Eerste tranche Wijziging Wet publieke gezondheid (griffienummer 170150.190);</text:p>
            <text:p text:style-name="handelingen_al">een, van alsvoren, inzake halfjaarlijkse rappelbrief toezeggingen Eerste Kamer (griffienummer 172886.10);</text:p>
            <text:p text:style-name="handelingen_al">een, van de staatssecretaris van Binnenlandse Zaken en Koninkrijksrelaties, inzake tweede halfjaarrapportage C(A)ft en Cft BES 2022 (griffienummer 173217);</text:p>
            <text:p text:style-name="handelingen_al">een, van de staatssecretaris Mijnbouw, inzake contourennota voor een herziening van het mijnbouwstelsel (griffienummer 173216);</text:p>
            <text:p text:style-name="handelingen_al">een, van de staatssecretaris Fiscaliteit en Belastingdienst, inzake fiscale beleids- en uitvoeringsagenda (griffienummer 173218);</text:p>
            <text:p text:style-name="handelingen_al">een, van de staatssecretaris van Infrastructuur en Waterstaat, inzake ontwerpbesluit uitvoering markttoezichtverordening (griffienummer 173228).</text:p>
            <text:p text:style-name="handelingen_al-groep_bottom"/>
          </text:section>
          <text:section text:name="al-groep_id1-2-1-8-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6" text:style-name="handelingen_al-groep">
            <text:p text:style-name="handelingen_al">3. de volgende geschriften:</text:p>
            <text:p text:style-name="handelingen_al">een, van G.H., inzake "Vaste huurcontracten" (griffienummer 173200).</text:p>
            <text:p text:style-name="handelingen_al">Dit geschrift wordt van belang geacht voor de leden van de vaste commissie voor Binnenlandse Zaken en de Hoge Colleges van Staat / Algemene Zaken en Huis van de Koning;</text:p>
            <text:p text:style-name="handelingen_al">een, van G.S., inzake "Centric" (griffienummer 173207);</text:p>
            <text:p text:style-name="handelingen_al">een, van M.S., inzake "Stikstofuitstoot" (griffienummer 165639.41).</text:p>
            <text:p text:style-name="handelingen_al">Deze geschriften worden van belang geacht voor de leden van de vaste commissie voor Economische Zaken en Klimaat / Landbouw, Natuur en Voedselkwaliteit;</text:p>
            <text:p text:style-name="handelingen_al">een, van K.K., inzake "Grondrechten beschermen Wpg" (griffienummer 170150.187);</text:p>
            <text:p text:style-name="handelingen_al">een, van I.L., inzake "Wet publieke gezondheid (Wpg)" (griffienummer 170150.186);</text:p>
            <text:p text:style-name="handelingen_al">een, van I.L., inzake "Wet publieke gezondheid (Wpg)" (griffienummer 170150.184);</text:p>
            <text:p text:style-name="handelingen_al">een, van O.V., inzake "Nieuwsbrief artsencollectief over de Wet publieke gezondheid (Wpg)" (griffienummer 170150.188);</text:p>
            <text:p text:style-name="handelingen_al">een, van C.V., inzake "Wet publieke gezondheid (Wpg)" (griffienummer 170150.185).</text:p>
            <text:p text:style-name="handelingen_al">Deze geschriften worden van belang geacht voor de leden van de vaste commissie voor Justitie en Veiligheid, de vaste commissie voor Binnenlandse Zaken en de Hoge Colleges van Staat / Algemene Zaken en Huis van de Koning en de vaste commissie voor Volksgezondheid, Welzijn en Sport;</text:p>
            <text:p text:style-name="handelingen_al">een, van J.M., inzake "Dwangsom in het geschil tussen OLE en EcoStatia Orange Bay" (griffienummer 173214).</text:p>
            <text:p text:style-name="handelingen_al">Dit geschrift wordt van belang geacht voor de leden van de vaste commissie voor Koninkrijksrelaties;</text:p>
            <text:p text:style-name="handelingen_al">een, van P.D., inzake "Wet toekomst pensioenen (Wtp)" (griffienummer 170746.112);</text:p>
            <text:p text:style-name="handelingen_al">een, van J.K., inzake "Nieuwe pensioenwet Wtp" (griffienummer 170746.113);</text:p>
            <text:p text:style-name="handelingen_al">een, van W.K., inzake "Wet toekomst pensioenen (Wtp)" (griffienummer 170746.108);</text:p>
            <text:p text:style-name="handelingen_al">een, van P.V., inzake "Tegen de pensioenwet Wtp" (griffienummer 170746.109).</text:p>
            <text:p text:style-name="handelingen_al">Deze geschriften worden van belang geacht voor de leden van de vaste commissie voor Sociale Zaken en Werkgelegenheid.</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3</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