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insdag 23 mei 2023</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de heer Kuipers, minister van Volksgezondheid, Welzijn en Spor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Het is vandaag dinsdag 23 mei. Ik heet uiteraard alle leden welkom, evenals de medewerkers, de belangstellenden op de tribune, de vertegenwoordigers van de media en eenieder die vanaf zijn werkplek of anderszins deze vergadering volgt. Ik heet ook de minister voor Armoedebeleid, Participatie en Pensioenen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