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ombouts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Pareren, wegens werkzaamheden voor de Parlementaire Assemblee van de Raad van Europa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08</meta:user-defined>
    <meta:user-defined meta:name="DCTERMS.W3CDTF/DCTERMS.issued">2023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2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