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2e vergadering</text:p>
        <text:p text:style-name="vergaderdatum">Maandag 22 mei 2023</text:p>
        <text:p text:style-name="vergadertijd">Aanvang 10: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54 leden, te weten:</text:p>
            <text:p text:style-name="handelingen_al-groep_bottom"/>
          </text:section>
          <text:section text:name="al-groep_id1-2-2-2-3" text:style-name="handelingen_al-groep">
            <text:p text:style-name="handelingen_al">Van Apeldoorn, Atsma, Baay-Timmerman, Backer, Van Ballekom, Van den Berg, Berkhout, Beukering, De Blécourt-Wouterse, De Boer, Bredenoord, Bruijn, De Bruijn-Wezeman, Crone, Dessing, Doornhof, Essers, Faber-van de Klashorst, Fiers, Frentrop, Ganzevoort, Geerdink, Van Gurp, Huizinga-Heringa, Janssen, Jorritsma-Lebbink, Karakus, Karimi, Kennedy-Doornbos, Niek Jan van Kesteren, Ton van Kesteren, Klip-Martin, Kluit, Knapen, Koffeman, Kox, Krijnen, Moonen, Nanninga, Oomen-Ruijten, Otten, Pijlman, Prast, Raven, Recourt, Van Rooijen, Rosenmöller, Schalk, Stienen, Van Strien, Talsma, Veldhoen, Mei Li Vos en Van Wely,</text:p>
            <text:p text:style-name="handelingen_al-groep_bottom"/>
          </text:section>
          <text:section text:name="al-groep_id1-2-2-2-4" text:style-name="handelingen_al-groep">
            <text:p text:style-name="handelingen_al">en mevrouw Schouten, minister voor Armoedebeleid, Participatie en Pensioe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maandag 22 mei 2023. Ik heet de leden, de medewerkers, de aanwezigen op de publieke tribune en iedereen die deze vergadering via de livestream volgt van harte welkom. Ook heet ik de minister voor Armoedebeleid, Participatie en Pensioenen van harte welkom in de Eerste Kam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6-08</meta:user-defined>
    <meta:user-defined meta:name="DCTERMS.W3CDTF/DCTERMS.issued">2023-05-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22</meta:user-defined>
    <meta:user-defined meta:name="OVERHEIDop.handelingenItemNummer">1</meta:user-defined>
    <meta:user-defined meta:name="OVERHEIDop.publicationIssue">32</meta:user-defined>
    <meta:user-defined meta:name="OVERHEIDop.publicationName">Handelingen</meta:user-defined>
    <meta:user-defined meta:name="OVERHEIDop.vergaderjaar">2022-2023</meta:user-defined>
    <meta:user-defined meta:name="OVERHEIDop.versieInformatie"/>
  </office:meta>
</office:document-meta>
</file>