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Zevende incidentele suppletoire begroting Onderwijs, Cultuur en Wetenschap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2 (Zevende incidentele suppletoire begroting inzake Werk aan Uitvoering, Oekraïne en Herdenkingsjaar Slavernijverleden) (</text:span>
                  <text:a xlink:href="dossier/36165" xlink:type="simple">
                     <text:span text:style-name="nadrukvet">36165</text:span>
                  </text:a>
                  <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emmen wij over het wetsvoorstel 36165, Wijziging van de begrotingsstaat van het Ministerie van Onderwijs, Cultuur en Wetenschap voor het jaar 2022. Dat is de Zevende incidentele suppletoire begroting inzake Werk aan Uitvoering, Oekraïne en Herdenkingsjaar Slavernijverleden. Wenst een van de leden een stemverklaring over dit wetsvoorstel af te leggen? Dat is ni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OSF, Fractie-Nanninga, de PvdA, GroenLinks, D66, de SP, de PvdD, Fractie-Otten, de SGP, de ChristenUnie, het CDA, de VVD en 50PLUS voor dit wetsvoorstel hebben gestemd en de leden van de fracties van de PVV,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8</meta:user-defined>
    <meta:user-defined meta:name="DC.title">Stemming Zevende incidentele suppletoire begroting Onderwijs, Cultuur en Wetenschap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5</meta:user-defined>
    <meta:user-defined meta:name="DCTERMS.W3CDTF/OVERHEIDop.datumVergadering">2023-05-16</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