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motie Herziening Reglement van Orde van de Eerste Kamer</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text:span text:style-name="nadrukvet">het voorstel tot herziening van het Reglement van Orde van de Eerste Kam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over het uitstellen van de stemming over de herziening van het Reglement van Orde (CLVI, letter E).</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beginnen met de stemmingen.</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Zoals eerder besloten stemmen wij als eerste over de motie van het lid Otten CLVI, letter E, over het tijdstip van de stemmingen. Vervolgens stemmen wij over de amendementen, met uitzondering van het amendement van de heer Dittrich CLVI, letters AA. De stemmingen over dit amendement, het gewijzigde voorstel tot herziening van het Reglement van Orde en de overige moties zullen voorafgaand aan de dinerpauze — dat is ergens rond 17.55 uur; nee, rond 17.45 uur — plaatsvinden. Let u op de stemmingsbel die dan zal klinken.</text:p>
              <text:p text:style-name="handelingen_al-groep_bottom"/>
            </text:section>
            <text:section text:name="al-groep_id1-2-1-5-2-4" text:style-name="handelingen_al-groep">
              <text:p text:style-name="handelingen_al">Dan stemmen wij nu over de motie CLVI, letter E, de motie van het lid Otten over het uitstellen van de stemming over de herziening van het Reglement van orde. Wenst een van de leden een stemverklaring over de motie af te leggen? Dat is niet het geval.</text:p>
              <text:p text:style-name="handelingen_al-groep_bottom"/>
            </text:section>
            <text:section text:name="al-groep_id1-2-1-5-2-5"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tten (CLVI, letter 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Otten, de PVV, 50PLUS, FVD en Fractie-Frentrop voor deze motie hebben gestemd en de leden van de fracties van Fractie-Nanninga, de PvdA, GroenLinks, D66, de SP, de PvdD, de SGP, de ChristenUnie, het CDA en de V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5</meta:user-defined>
    <meta:user-defined meta:name="DC.title">Stemming motie Herziening Reglement van Orde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E</meta:user-defined>
    <meta:user-defined meta:name="DCTERMS.W3CDTF/OVERHEIDop.datumVergadering">2023-05-16</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