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Prast en Rombouts, wegens ziekt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Stienen, wegens werkzaamheden voor de PACE in IJsland.</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6-0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6</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