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a. de behandeling van de volgende hamerstukken te doen plaatsvinden op 16 mei 2023:</text:p>
          <text:p text:style-name="handelingen_al">Wijziging van de Jeugdwet in verband met het versterken van de rechtspositie van jeugdigen die worden opgenomen in een gesloten accommodatie (Wet rechtspositie gesloten jeugdhulp) (35942);</text:p>
          <text:p text:style-name="handelingen_al">Wijziging van de Aanvullingswet bodem Omgevingswet om een omissie in het overgangsrecht te herstellen (36293);</text:p>
          <text:p text:style-name="handelingen_al-groep_bottom"/>
        </text:section>
        <text:section text:name="al-groep_id1-2-1-6" text:style-name="handelingen_al-groep">
          <text:p text:style-name="handelingen_al">b. de stemming over de volgende wetsvoorstellen te doen plaatsvinden op 16 mei 2023:</text:p>
          <text:p text:style-name="handelingen_al">Wijziging van de Wet op het hoger onderwijs en wetenschappelijk onderzoek in verband met het toevoegen van decentrale loting als selectiemethode voor opleidingen met capaciteitsfixus in het hoger onderwijs (35765);</text:p>
          <text:p text:style-name="handelingen_al">Wijziging van de begrotingsstaat van het Ministerie van Onderwijs, Cultuur en Wetenschap (VIII) voor het jaar 2022 (Zevende incidentele suppletoire begroting inzake Werk aan Uitvoering, Oekraïne en Herdenkingsjaar Slavernijverleden) (36165);</text:p>
          <text:p text:style-name="handelingen_al-groep_bottom"/>
        </text:section>
        <text:section text:name="al-groep_id1-2-1-7" text:style-name="handelingen_al-groep">
          <text:p text:style-name="handelingen_al">c. het voorbereidend onderzoek van het volgende wetsvoorstel door de vaste commissie voor Volksgezondheid, Weilzijn en Sport te doen plaatsvinden op 23 mei 2023:</text:p>
          <text:p text:style-name="handelingen_al">Bepalingen over gegevensuitwisseling ter bevordering van samenwerking binnen het zorgdomein en van doelmatige en rechtmatige zorg, maatschappelijke ondersteuning en jeugdhulp (Wet bevorderen samenwerking en rechtmatige zorg) (35515);</text:p>
          <text:p text:style-name="handelingen_al-groep_bottom"/>
        </text:section>
        <text:section text:name="al-groep_id1-2-1-8" text:style-name="handelingen_al-groep">
          <text:p text:style-name="handelingen_al">d. de plenaire behandeling van het volgende wetsvoorstel te doen plaatsvinden op 30 mei 2023:</text:p>
          <text:p text:style-name="handelingen_al">Wijziging van een aantal onderwijswetten in verband met onder andere de uitbreiding van het bestuurlijk handhavingsinstrumentarium (Wet uitbreiding bestuurlijk instrumentarium onderwijs) (35920).</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Bepalingen over gegevensuitwisseling ter bevordering van samenwerking binnen het zorgdomein en van doelmatige en rechtmatige zorg, maatschappelijke ondersteuning en jeugdhulp (Wet bevorderen samenwerking en rechtmatige zorg) (35515);</text:p>
            <text:p text:style-name="handelingen_al">Wijziging van de Wet donorgegevens kunstmatige bevruchting in verband met de tweede evaluatie van de wet, het actieplan ter ondersteuning van donorkinderen en de omvorming van de Stichting donorgegevens kunstmatige bevruchting tot publiekrechtelijk zelfstandig bestuursorgaan (35870).</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oor Buitenlandse Handel en Ontwikkelingssamenwerking, inzake beantwoording andere vragen inzake de appreciatie van het voorstel voor een Verordening tot tijdelijke liberalisering van de handel tussen de EU en Ukraine (griffienummer 171530.05);</text:p>
            <text:p text:style-name="handelingen_al">een, van de minister van Buitenlandse Zaken, inzake beantwoording nadere vragen over juridische mogelijkheden om verantwoordelijken van mensenrechtenschendingen in Iran internationaal strafrechtelijk te vervolgen (griffienummer 172751.02);</text:p>
            <text:p text:style-name="handelingen_al">een, van alsvoren, inzake verslag van de Raad Buitenlandse Zaken van 24 april 2023 (griffienummer 173108.01);</text:p>
            <text:p text:style-name="handelingen_al">een, van alsvoren, inzake verzoek over halfjaarlijks rappel toezeggingen en vooruitblik (griffienummer 172886.18);</text:p>
            <text:p text:style-name="handelingen_al">een, van alsvoren, inzake voornemen tot het sluiten van uitvoeringsverdragen (griffienummer 173186);</text:p>
            <text:p text:style-name="handelingen_al">een, van alsvoren, inzake informatievoorziening over nieuwe Commissievoorstellen (griffienummer 173172);</text:p>
            <text:p text:style-name="handelingen_al">een, van alsvoren, inzake stand van zaken implementatie richtlijnen (griffienummer 173175);</text:p>
            <text:p text:style-name="handelingen_al">een, van de minister voor Volkshuisvesting en Ruimtelijke Ordening, inzake halfjaarlijks rappel toezeggingen (griffienummer 172886.09);</text:p>
            <text:p text:style-name="handelingen_al">een, van de minister van Economische Zaken en Klimaat, inzake uitstel BNC-fiche (griffienummer 173180);</text:p>
            <text:p text:style-name="handelingen_al">een, van alsvoren, inzake aanbieding Nationaal Hervormingsprogramma 2023 en overheveling middelen Brexit Adjustment Reserve (griffienummer 173173);</text:p>
            <text:p text:style-name="handelingen_al">een, van de minister van Justitie en Veiligheid, inzake "Uw verzoek met betrekking tot berechting van uitreizigers en belangenafweging intrekken Nederlanderschap" (griffienummer 173185);</text:p>
            <text:p text:style-name="handelingen_al">een, van de minister van Onderwijs, Cultuur en Wetenschap, inzake reactie op Eerste Kamer voorlopig verslag Wijziging van de begrotingsstaat van het Ministerie van Onderwijs, Cultuur en Wetenschap VIII jaar 2022 (griffienummer 173184);</text:p>
            <text:p text:style-name="handelingen_al">een, van de staatssecretaris Cultuur en Media, inzake toezending verslag over het toezicht 2021-2022 van de Inspectie Overheidsinformatie en Erfgoed (griffienummer 173187);</text:p>
            <text:p text:style-name="handelingen_al">een, van de minister van Sociale Zaken en Werkgelegenheid, inzake appreciatie van een onderzoek naar gedragsreacties bij een verplichte arbeidsgeschiktheidsverzekering voor zelfstandigen door SEO Onderzoek (griffienummer 173171);</text:p>
            <text:p text:style-name="handelingen_al">een, van alsvoren, inzake jaarverslag 2022 Nederlandse Arbeidsinspectie (griffienummer 173174);</text:p>
            <text:p text:style-name="handelingen_al">een, van alsvoren, inzake memorie van antwoord met het betrekking tot het wetsvoorstel Toezicht gelijke kansen bij werving en selectie (griffienummer 173183);</text:p>
            <text:p text:style-name="handelingen_al">een, van de minister voor Armoedebeleid Participatie en Pensioenen, inzake Monitorrapportage Wajong 2022 (griffienummer 173179);</text:p>
            <text:p text:style-name="handelingen_al">een, van de minister Langdurige Zorg en Sport, inzake voorhangbrief tijdsinzet diverse functionarissen in de extramurale setting op grond van de Wet zorg en dwang (griffienummer 173181);</text:p>
            <text:p text:style-name="handelingen_al">een, van de minister van Volksgezondheid, Welzijn en Sport, inzake ontwerpbesluit houdende wijziging van lijst 1 behorende bij de Opiumwet in verband met plaatsing van enkele stoffen op deze lijst (griffienummer 173178);</text:p>
            <text:p text:style-name="handelingen_al">een, van alsvoren, inzake Verzamelwet VWS 2022 (griffienummer 172176).</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R.L., inzake "Beantwoording referendumwet Leijten 36160" (griffienummer 173161).</text:p>
            <text:p text:style-name="handelingen_al">Dit geschrift wordt van belang geacht voor de leden van de vaste commissie voor Binnenlandse Zaken en de Hoge Colleges van Staat / Algemene Zaken en Huis van de Koning;</text:p>
            <text:p text:style-name="handelingen_al">een, van S.A.M., inzake "Yemen" (griffienummer 173170).</text:p>
            <text:p text:style-name="handelingen_al">Dit geschrift wordt van belang geacht voor de leden van de vaste commissie voor Buitenlandse Zaken, Defensie en Ontwikkelingssamenwerking;</text:p>
            <text:p text:style-name="handelingen_al">een, van H.B., inzake "Electrische auto's" (griffienummer 173165).</text:p>
            <text:p text:style-name="handelingen_al">Dit geschrift wordt van belang geacht voor de leden van de vaste commissie voor Infrastructuur, Waterstaat en Omgeving en Economische Zaken en Klimaat / Landbouw, Natuur en Voedselkwaliteit;</text:p>
            <text:p text:style-name="handelingen_al">een, van P.A., inzake "Open brief betreffende Pandemiewet WPG" (griffienummer 170150.172);</text:p>
            <text:p text:style-name="handelingen_al">een, van B.B., inzake "Wet publieke gezondheid WPG" (griffienummer 170150.172);</text:p>
            <text:p text:style-name="handelingen_al">een, van C., inzake "Open brief aan de leden van de Eerste Kamer ivm Wet publieke gezondheid WPG" (griffienummer 170150.177);</text:p>
            <text:p text:style-name="handelingen_al">een, van S.H., inzake "Pandemiewet beëindigt ook jullie vrijheid" (griffienummer 170150.169);</text:p>
            <text:p text:style-name="handelingen_al">een, van J.J., inzake "Belangrijke beslissing te nemen op 16 mei WPG" (griffienummer 170150.176);</text:p>
            <text:p text:style-name="handelingen_al">een, van F.L., inzake "Aanpassing Wet publieke gezondheid WPG" (griffienummer 170150.170);</text:p>
            <text:p text:style-name="handelingen_al">een, van N.S., inzake "Wetswijziging Wet publieke gezondheid WPG" (griffienummer 170150.173);</text:p>
            <text:p text:style-name="handelingen_al">een, van M.S., inzake "WPG wet Pandemiewet" (griffienummer 170150.178);</text:p>
            <text:p text:style-name="handelingen_al">een, van H.V., inzake "Pandemiewet WPG" (griffienummer 170150.174).</text:p>
            <text:p text:style-name="handelingen_al">Deze geschriften worden van belang geacht voor de leden van de vaste commissie voor Justitie en Veiligheid, Binnenlandse Zaken en de Hoge Colleges van Staat / Algemene Zaken en Huis van de Koning en Volksgezondheid, Welzijn en Sport;</text:p>
            <text:p text:style-name="handelingen_al">een, van M.M., inzake "Militaire pensioenen miljardenpost WTP" (griffienummer 170746.105);</text:p>
            <text:p text:style-name="handelingen_al">een, van W.S., inzake "Bioloog Geerdt Magiels over kinderarmoede" (griffienummer 173169);</text:p>
            <text:p text:style-name="handelingen_al">een, van M.W., inzake "Pandemiewet WPG" (170746.107).</text:p>
            <text:p text:style-name="handelingen_al">Deze geschriften worden van belang geacht voor de leden van de vaste commissie voor Sociale Zaken en Werkgelegenheid;</text:p>
            <text:p text:style-name="handelingen_al">een, van A.L., inzake "WHO" (griffienummer 172631.12).</text:p>
            <text:p text:style-name="handelingen_al">Dit geschrift wordt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17</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