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Ordevoorstel over het moment van stemmen over ordevoorstellen</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ordevoorstel van mevrouw Jorritsma om op dinsdagmiddag om 13.30 uur te stemmen over ordevoorstellen die op maandag of dinsdagochtend ingediend worden en waarover hoofdelijke stemming wordt gevraag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ij over het ordevoorstel van mevrouw Jorritsma om ordevoorstellen waar komende maandag of dinsdagochtend in de plenaire vergadering een hoofdelijke stemming over wordt gevraagd, te laten plaatsvinden op dinsdag aanstaande bij de reguliere stemmingen om 13.30 uur. Ook bij dit voorstel is om hoofdelijke stemming gevraagd. Wenst een van de leden een stemverklaring af te leggen? Dat is het geval.</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Faber-van de Klashorst</text:span>
               </text:span>:</text:p>
          <text:section text:name="tekst_id1-2-1-5-2" text:style-name="handelingen_tekst">
            <text:section text:name="al-groep_id1-2-1-5-2-1" text:style-name="handelingen_al-groep">
              <text:p text:style-name="handelingen_al">Voorzitter. Het moet me van het hart dat het wel heel erg ver gaat dat je op voorhand al dit soort verzoeken gaat doen. Het gaat wel heel erg ver dat je al op voorhand gaat zeggen dat ordevoorstellen waarover hoofdelijk gestemd moet worden, niet meteen zullen plaatsvinden. Ik vind dat heel erg vergaand, vooral om het feit dat de leden hier fysiek moeten komen intekenen. Ze zijn aanwezig, ze zijn hier om 9.00 uur, maar ze kunnen dan niet eventueel stemmen. Dat gaat wel heel ver. Op deze manier wordt het echt tijd dat deze Kamer wordt afgeschaft. Maar de Kamer schaft zichzelf al af op deze mani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u stemt teg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Faber-van de Klashorst</text:span>
               </text:span>:</text:p>
          <text:section text:name="tekst_id1-2-1-7-2" text:style-name="handelingen_tekst">
            <text:section text:name="al-groep_id1-2-1-7-2-1" text:style-name="handelingen_al-groep">
              <text:p text:style-name="handelingen_al">Jazek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schatte ik zo in. Dan de heer Otten.</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Otten</text:span>
               </text:span>:</text:p>
          <text:section text:name="tekst_id1-2-1-9-2" text:style-name="handelingen_tekst">
            <text:section text:name="al-groep_id1-2-1-9-2-1" text:style-name="handelingen_al-groep">
              <text:p text:style-name="handelingen_al">Ik sluit mij grotendeels aan bij de vorige spreker. We hebben het er ook samen over gehad; we zijn het wat dat betreft wel eens. De motie-Vos is inmiddels ook al aangenomen, dus we kunnen nu ook vanuit huis werkend naar de Eerste Kamer komen, zoals de thuiswerkpartij van mevrouw Vos. Die heeft haar zin; het hele kartel heeft met haar meegestemd, dus het kan nu ook allemaal vanuit huis. En nu gaan we ook al regelen wat we gaan doen als bepaalde dingen eventueel gebeuren. De Eerste Kamer helpt op die mani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u stemt tegen, meneer Ott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Otten</text:span>
               </text:span>:</text:p>
          <text:section text:name="tekst_id1-2-1-11-2" text:style-name="handelingen_tekst">
            <text:section text:name="al-groep_id1-2-1-11-2-1" text:style-name="handelingen_al-groep">
              <text:p text:style-name="handelingen_al">… haar eigen bestaansrecht om zeep. Wij stemmen dus te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stemt teg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Otten</text:span>
               </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dacht ik al. Dan mevrouw Vos.</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Mei Li Vos</text:span>
               </text:span>:</text:p>
          <text:section text:name="tekst_id1-2-1-15-2" text:style-name="handelingen_tekst">
            <text:section text:name="al-groep_id1-2-1-15-2-1" text:style-name="handelingen_al-groep">
              <text:p text:style-name="handelingen_al">Het is een beetje uitlokking, maar ik wil nog even gezegd hebben dat mensen die hier op maandagochtend komen tekenen, vervolgens naar hun werk gaan. Zij doen maatschappelijk zeer nuttig werk voor de samenleving; dat hoort ook bij het werk van de Eerste Kamer. Zij gaan dus niet thuis zitten, maar zij gaan naar hun werk. Wij zullen dan ook voor het voorstel van mevrouw Jorritsma stemmen, omdat iedereen, zeker met de krapte op de arbeidsmarkt, moet gaan doen waar hij goed in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nst een van de andere leden nog een stemverklaring af te leggen? Dat is niet het geval.</text:p>
              <text:p text:style-name="handelingen_al-groep_bottom"/>
            </text:section>
            <text:section text:name="al-groep_id1-2-1-16-2-2" text:style-name="handelingen_al-groep">
              <text:p text:style-name="handelingen_al">Ik verzoek de leden zo dadelijk duidelijk hun stem uit te brengen met het woord "voor" dan wel "tegen", zonder enige bijvoeging. Ik verzoek ook om enige stilte in de zaal, anders kan ik u niet goed hor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voorstel.</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Vóór stemmen de leden: Raven, Recourt, Rietkerk, Rosenmöller, Schalk, Talsma, Veldhoen, Verkerk, Van der Voort, Lucas Vos, Mei Li Vos, Arbouw, Atsma, Backer, Van Ballekom, Van den Berg, Berkhout, De Blécourt-Wouterse, De Boer, Bredenoord, Bruijn, De Bruijn-Wezeman, Crone, Dessing, Van Dijk, Dittrich, Essers, Fiers, Frentrop, Ganzevoort, Geerdink, Van Gurp, Huizinga-Heringa, Jorritsma-Lebbink, Karakus, Kennedy-Doornbos, Niek Jan van Kesteren, Keunen, Klip-Martin, Kluit, Knapen, Krijnen, Meijer, Moonen, Nanninga, Oomen-Ruijten, Pijlman en Prins.</text:p>
            <text:p text:style-name="handelingen_al-groep_bottom"/>
          </text:section>
          <text:section text:name="al-groep_id1-2-1-18-2" text:style-name="handelingen_al-groep">
            <text:p text:style-name="handelingen_al">Tegen stemmen de leden: Van Rooijen, Van Strien, De Vries, Van Wely, Van Apeldoorn, Baay-Timmerman, Beukering, Bezaan, Faber-van de Klashorst, Gerkens, Van Hattem, Hermans, Janssen, Ton van Kesteren, Koffeman, Nicolaï, Otten en Van Pareren.</text:p>
            <text:p text:style-name="handelingen_al-groep_bottom"/>
          </text:section>
          <text:section text:name="al-groep_id1-2-1-18-3" text:style-name="handelingen_al-groep">
            <text:p text:style-name="handelingen_al">De <text:span text:style-name="nadrukvet">voorzitter</text:span>:</text:p>
            <text:p text:style-name="handelingen_al">Ik constateer dat dit voorstel met 48 stemmen voor en 18 stemmen teg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Hiermee zijn wij gekomen aan het einde van de stemmingen. Ik schors de vergadering voor de dinerpauze tot 19.15 uur.</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van 18.16 uur tot 19.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4</meta:user-defined>
    <meta:user-defined meta:name="DC.title">Stemming Ordevoorstel over het moment van stemmen over ordevoorste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