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Ordevoorstel opschorting plenaire behandeling Wet toekomst pensioen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ordevoorstel van de heer Van Rooijen over het opschorten van de plenaire behandeling van de Wet toekomst pensioen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stemming over de twee ordevoorstellen die eerder vandaag zijn gedaan. We stemmen eerst over het ordevoorstel van de heer Van Rooijen om de plenaire behandeling van de Wet toekomst pensioenen (36067), die gepland staat voor aanstaande maandag en dinsdag, en uiteraard eventueel woensdag, uit te stellen. Er is om hoofdelijke stemming gevraagd door de heer Van Rooijen.</text:p>
              <text:p text:style-name="handelingen_al-groep_bottom"/>
            </text:section>
            <text:section text:name="al-groep_id1-2-1-4-2-2" text:style-name="handelingen_al-groep">
              <text:p text:style-name="handelingen_al">Wenst een van de leden een stemverklaring af te leggen over het ordevoorstel? De heer Janssen. U wilt nog een toelichting geven, meneer Van Rooijen? Meneer Janssen, excuus, ik laat uiteraard eerst even meneer Van Rooijen zijn ordevoorstel toelicht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Rooijen</text:span>
               </text:span>:</text:p>
          <text:section text:name="tekst_id1-2-1-5-2" text:style-name="handelingen_tekst">
            <text:section text:name="al-groep_id1-2-1-5-2-1" text:style-name="handelingen_al-groep">
              <text:p text:style-name="handelingen_al">Voorzitter. Zoals ik vanmiddag al aangaf, wil ik dat graag nu doen en niet vanmiddag, zodat ik me nog even kon voorbereiden op de stemming over het ordevoorstel vandaag in plaats van maandag.</text:p>
              <text:p text:style-name="handelingen_al-groep_bottom"/>
            </text:section>
            <text:section text:name="al-groep_id1-2-1-5-2-2" text:style-name="handelingen_al-groep">
              <text:p text:style-name="handelingen_al">Mijn fractie doet een ordevoorstel om het wetsvoorstel Wet toekomst pensioenen (36067) niet te behandelen. We hebben daarvoor twee overwegingen. Eén. Een wetsvoorstel vergt een zorgvuldige behandeling, die boven snelheid gaat. Een aantal belangrijke vragen zijn niet of niet goed beantwoord. Twee. Mijn fractie weet uiteraard dat ook omstreden wetsvoorstellen in de huidige Kamer behandeld kunnen worden, maar de uitslag van de Statenverkiezing is zo'n ingrijpend signaal van de kiezers dat we behandeling nu in deze Kamer aan de kiezers moeten kunnen uitleggen. Dat kunnen wij niet. Het is naar de kiezers toe daarom elegant om de behandeling uit te stellen.</text:p>
              <text:p text:style-name="handelingen_al-groep_bottom"/>
            </text:section>
            <text:section text:name="al-groep_id1-2-1-5-2-3" text:style-name="handelingen_al-groep">
              <text:p text:style-name="handelingen_al">Er is een meerderheid in de Tweede Kamer getoond. Ik denk dat die meerderheid er nog is, maar misschien wordt er eindelijk geluisterd in deze Kamer en beginnen daardoor mensen van gedachten te veranderen. Ik vraag hoofdelijke stemming over uitstel van dit wetsvoorst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Rooijen. Wenst een van de leden een stemverklaring af te leggen? De heer Janssen namens de SP.</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Janssen</text:span>
               </text:span>:</text:p>
          <text:section text:name="tekst_id1-2-1-7-2" text:style-name="handelingen_tekst">
            <text:section text:name="al-groep_id1-2-1-7-2-1" text:style-name="handelingen_al-groep">
              <text:p text:style-name="handelingen_al">Voorzitter. De Kamercommissie heeft er vorige week voor zover mij bekend unaniem mee ingestemd om volgende week met de plenaire behandeling te beginnen. Wij houden ons aan die afspraak en zullen volgende week bij de behandeling luid, duidelijk en onderbouwd aangeven waarom deze wet naar de mening van onze fractie niet aangenomen zou moeten worden. We stellen vast dat het ordevoorstel gaat over behandeling en niet over de stemming. Daar gaan we nog apart over beslui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meneer Janssen. Dan zie ik de heer Schalk namens de SGP.</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Schalk</text:span>
               </text:span>:</text:p>
          <text:section text:name="tekst_id1-2-1-9-2" text:style-name="handelingen_tekst">
            <text:section text:name="al-groep_id1-2-1-9-2-1" text:style-name="handelingen_al-groep">
              <text:p text:style-name="handelingen_al">Voorzitter, dank u wel. Ik vind het verstandig van de heer Van Rooijen dat hij de suggestie heeft overgenomen om dit voorstel nu in te dienen, omdat hij toch al weet dat hij anders volgende week een hoofdelijke stemming zou aanvragen.</text:p>
              <text:p text:style-name="handelingen_al-groep_bottom"/>
            </text:section>
            <text:section text:name="al-groep_id1-2-1-9-2-2" text:style-name="handelingen_al-groep">
              <text:p text:style-name="handelingen_al">Mijn fractie staat op het standpunt dat de Kamer volledig bevoegd is tot het moment waarop we niet meer bevoegd zijn. Ofwel: we hebben weliswaar de deurklink in de hand, maar het wetsvoorstel dat nu voorligt, is geen beslissend onderdeel geweest van welke verkiezingsstrijd dan ook. De SGP wil geen versnelling en geen vertraging. Dat betekent dat we op dit moment tegen het ordevoorstel zullen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Schalk. Wenst een van de andere leden nog een stemverklaring over het ordevoorstel af te leggen? De heer Raven namens de OSF.</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Raven</text:span>
               </text:span>:</text:p>
          <text:section text:name="tekst_id1-2-1-11-2" text:style-name="handelingen_tekst">
            <text:section text:name="al-groep_id1-2-1-11-2-1" text:style-name="handelingen_al-groep">
              <text:p text:style-name="handelingen_al">Dank u wel, voorzitter. Gisteren is er bij u een brief binnengekomen van de BBB-partij, die een verzoek heeft ingediend om zowel het debat dat we gisteren en vandaag hebben gevoerd over de Wet publieke gezondheid, als het debat van volgende week over de pensioenwetgeving uit te stellen. Ik heb gisteren bij de hoofdelijke stemming tegen het voorstel gestemd om dat gisteren en vandaag te behandelen. Ik steun het verzoek om het debat van volgende week uit te stellen en om dat vervolgens over de Kamerperiode heen te til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Raven. Wenst een van de andere leden een stemverklaring af te leggen? Dat is niet het geval. Ik verzoek de leden zo dadelijk duidelijk hun stem met het woord "voor" dan wel "tegen" uit te brengen als hun eigen naam wordt genoemd, zonder enige bijvoeging.</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voorstel.</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Ton van Kesteren, Koffeman, Nanninga, Nicolaï, Otten, Van Pareren, Raven, Van Rooijen, Van Strien, De Vries, Van Wely, Baay-Timmerman, Berkhout, Beukering, Bezaan, Dessing, Faber-van de Klashorst, Frentrop, Van Hattem en Hermans.</text:p>
            <text:p text:style-name="handelingen_al-groep_bottom"/>
          </text:section>
          <text:section text:name="al-groep_id1-2-1-14-2" text:style-name="handelingen_al-groep">
            <text:p text:style-name="handelingen_al">Tegen stemmen de leden: Karakus, Kennedy-Doornbos, Niek Jan van Kesteren, Keunen, Klip-Martin, Kluit, Knapen, Krijnen, Meijer, Moonen, Oomen-Ruijten, Pijlman, Prins, Recourt, Rietkerk, Rosenmöller, Schalk, Talsma, Veldhoen, Verkerk, Van der Voort, Lucas Vos, Mei Li Vos, Van Apeldoorn, Arbouw, Atsma, Backer, Van Ballekom, Van den Berg, De Blécourt-Wouterse, De Boer, Bredenoord, Bruijn, De Bruijn-Wezeman, Crone, Van Dijk, Dittrich, Essers, Fiers, Ganzevoort, Geerdink, Gerkens, Van Gurp, Huizinga-Heringa, Janssen en Jorritsma-Lebbink.</text:p>
            <text:p text:style-name="handelingen_al-groep_bottom"/>
          </text:section>
          <text:section text:name="al-groep_id1-2-1-14-3" text:style-name="handelingen_al-groep">
            <text:p text:style-name="handelingen_al">De <text:span text:style-name="nadrukvet">voorzitter</text:span>:</text:p>
            <text:p text:style-name="handelingen_al">Ik constateer dat dit voorstel met 20 stemmen voor en 46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3</meta:user-defined>
    <meta:user-defined meta:name="DC.title">Stemming Ordevoorstel opschorting plenaire behandeling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DCTERMS.W3CDTF/OVERHEIDop.datumVergadering">2023-05-16</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