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overige moties Herziening Reglement van Orde van de Eerste Kamer</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text:span text:style-name="nadrukvet">het voorstel tot herziening van het Reglement van Orde van de Eerste Kam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ei Li Vos c.s. over het mogelijk maken van een digitaal quorum (CLVI, letter M);</text:p>
              </text:list-item>
              <text:list-item text:style-override="id1-2-1-3-3-1-2">
                <text:number>-</text:number>
                <text:p text:style-name="handelingen_al">de motie-Faber-van de Klashorst c.s. over het benoemen van feiten en personen tijdens plenaire debatten (CLVI, letter P).</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ten slotte nog over twee moties.</text:p>
              <text:p text:style-name="handelingen_al-groep_bottom"/>
            </text:section>
            <text:section text:name="al-groep_id1-2-1-5-2-2" text:style-name="handelingen_al-groep">
              <text:p text:style-name="handelingen_al">We stemmen over de motie CLVI, letter M, de motie van het lid Vos c.s. over het mogelijk maken van een digitaal quorum. Wenst een van de leden een stemverklaring over de motie af te leggen? Dat is niet het geval.</text:p>
              <text:p text:style-name="handelingen_al-groep_bottom"/>
            </text:section>
            <text:section text:name="al-groep_id1-2-1-5-2-3"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ei Li Vos c.s. (CLVI, letter M).</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Fractie-Nanninga, de PvdA, GroenLinks, D66, de ChristenUnie, het CDA, de VVD en 50PLUS voor deze motie hebben gestemd en de leden van de fracties van de SP, de PvdD, Fractie-Otten, de PVV, de SGP, FVD en Fractie-Frentrop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Ten slotte stemmen wij over de motie CLVI, letter P, de motie van het lid Faber-van de Klashorst c.s. over het benoemen van feiten en personen tijdens plenaire debatten. Wenst een van de leden een stemverklaring over de motie af te leggen? Dat is niet het geval.</text:p>
            <text:p text:style-name="handelingen_al-groep_bottom"/>
          </text:section>
          <text:section text:name="al-groep_id1-2-1-8-2" text:style-name="handelingen_al-groep">
            <text:p text:style-name="handelingen_al">We stemmen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Faber-van de Klashorst c.s. (CLVI, letter P).</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Nanninga, Fractie-Otten, de PVV, FVD en Fractie-Frentrop voor deze motie hebben gestemd en de leden van de fracties van de OSF, de PvdA, GroenLinks, D66, de SP, de PvdD, de SGP, de ChristenUnie, het CDA, de VVD en 50PLU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n bedank ik graag de commissie namens de Kamer nogmaals hartelijk voor de verrichte werkzaamheden. Het was veel werk. Ik concludeer dat conform artikel 35 van het Reglement van Orde de commissie zich van haar taak heeft gekweten en derhalve ophoudt te bestaan.</text:p>
            <text:p text:style-name="handelingen_al-groep_bottom"/>
          </text:section>
          <text:section text:name="al-groep_id1-2-1-11-2" text:style-name="handelingen_al-groep">
            <text:p text:style-name="handelingen_al">Ik schors nu de vergadering voor enkele ogenblikken om de voormalige commissieleden te kunnen feliciteren met het door hen behaalde resultaat, waarna wij verdergaan met de overige stemming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Applaus)</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12</meta:user-defined>
    <meta:user-defined meta:name="DC.title">Stemmingen overige moties Herziening Reglement van Orde van de Eerst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VI;M</meta:user-defined>
    <meta:user-defined meta:name="OVERHEIDop.behandeldDossier">CLVI;P</meta:user-defined>
    <meta:user-defined meta:name="DCTERMS.W3CDTF/OVERHEIDop.datumVergadering">2023-05-16</meta:user-defined>
    <meta:user-defined meta:name="OVERHEIDop.handelingenItemNummer">12</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