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Kox, wegens verplichtingen in het kader van de Raad van Europa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Koole, in verband met verplichtingen vanwege de COSAC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Karimi, in verband met verplichtingen aangaande OVSE-activiteiten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5-31</meta:user-defined>
    <meta:user-defined meta:name="DCTERMS.W3CDTF/DCTERMS.issued">2023-05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15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