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0e vergadering</text:p>
        <text:p text:style-name="vergaderdatum">Maandag 15 mei 2023</text:p>
        <text:p text:style-name="vergadertijd">Aanvang 15: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tsma</text:span> </text:p>
            <text:p text:style-name="handelingen_al-groep_bottom"/>
          </text:section>
          <text:section text:name="al-groep_id1-2-2-2-2" text:style-name="handelingen_al-groep">
            <text:p text:style-name="handelingen_al">Tegenwoordig zijn 61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Bredenoord, Bruijn, De Bruijn-Wezeman, Crone, Dessing, Van Dijk, Doornhof, Essers, Faber-van de Klashorst, Fiers, Ganzevoort, Geerdink, Van Gurp, Van Hattem, Hermans, Hiddema, Janssen, Karakus, Kennedy-Doornbos, Niek Jan van Kesteren, Ton van Kesteren, Keunen, Kluit, Knapen, Koffeman, Krijnen, Van der Linden, Meijer, Nanninga, Nicolaï, Otten, Van Pareren, Pijlman, Prast, Prins, Raven, Recourt, Rietkerk, Van Rooijen, Rosenmöller, Schalk, Van Strien, Talsma, Veldhoen, Verkerk, Van der Voort, Lucas Vos, Mei Li Vos, De Vries en Van Wely,</text:p>
            <text:p text:style-name="handelingen_al-groep_bottom"/>
          </text:section>
          <text:section text:name="al-groep_id1-2-2-2-4" text:style-name="handelingen_al-groep">
            <text:p text:style-name="handelingen_al">en de heer Kuipers,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Ik heet alle leden die hier aanwezig zijn welkom. Ook welkom aan de belangstellenden op de publieke tribune, de medewerkers van de Kamer en de mensen die dit debat op afstand volgen. Ik heet uiteraard ook de minister van Volksgezondheid, Welzijn en Sport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5-31</meta:user-defined>
    <meta:user-defined meta:name="DCTERMS.W3CDTF/DCTERMS.issued">2023-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5</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22-2023</meta:user-defined>
    <meta:user-defined meta:name="OVERHEIDop.versieInformatie"/>
  </office:meta>
</office:document-meta>
</file>