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Aanpassing van het vergunningsstelsel voor opsporen en winnen van aardwarmt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Mijnbouwwet (aanpassing van het vergunningsstelsel voor opsporen en winnen van aardwarmt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aber-van de Klashorst c.s. over geen toestemming geven voor het slaan van geothermieputten (<text:a xlink:href="kst-35531-G" xlink:type="simple">35531</text:a>, letter <text:a xlink:href="kst-35531-G" xlink:type="simple">G</text:a>);</text:p>
              </text:list-item>
              <text:list-item text:style-override="id1-2-1-3-3-1-2">
                <text:number>-</text:number>
                <text:p text:style-name="handelingen_al">de motie-Faber-van de Klashorst c.s. over het altijd betrekken van drinkwateraspecten bij het proces van vergunningverlening voor geothermie (<text:a xlink:href="kst-35531-H" xlink:type="simple">35531</text:a>, letter <text:a xlink:href="kst-35531-H" xlink:type="simple">H</text:a>);</text:p>
              </text:list-item>
              <text:list-item text:style-override="id1-2-1-3-3-1-3">
                <text:number>-</text:number>
                <text:p text:style-name="handelingen_al">de motie-Faber-van de Klashorst c.s. over lokale overheden verplichten een bindend advies uit te brengen tijdens de vergunningverlening voor geothermie (<text:a xlink:href="kst-35531-I" xlink:type="simple">35531</text:a>, letter <text:a xlink:href="kst-35531-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de motie 35531, letter G, de motie van het lid Faber-van de Klashorst c.s. over geen toestemming geven voor het slaan van geothermieputten. Wenst een van de leden een stemverklaring over de motie af te leggen? De heer Van Ballekom namens de PVV. Ik bedoel de VV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Hilarite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ij hoorde het niet.</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Ballekom</text:span></text:span>:</text:p>
          <text:section text:name="tekst_id1-2-1-8-2" text:style-name="handelingen_tekst">
            <text:section text:name="al-groep_id1-2-1-8-2-1" text:style-name="handelingen_al-groep">
              <text:p text:style-name="handelingen_al">Het moet niet gekker worden, voorzitter, maar ja ... De motie van mevrouw Faber van de PVV is een zeer sympathieke motie en raakt ook een essentieel onderwerp, maar is overbodig. Er zijn namelijk voldoende waarborgen waardoor de potentiële drinkwatervoorziening niet in gevaar komt. Dit staat in de wet alsook in de Structuurvisie Ondergrond. Derhalve zal mijn fractie deze motie niet steu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Ballekom.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Faber-van de Klashorst c.s. (<text:a xlink:href="kst-35531-G" xlink:type="simple">35531</text:a>, letter <text:a xlink:href="kst-35531-G" xlink:type="simple">G</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Fractie-Nanninga, D66, de SP, de PvdD, Fractie-Otten, de PVV, de SGP, de ChristenUnie, FVD en Fractie-Frentrop voor deze motie hebben gestemd en de leden van de fracties van de PvdA, GroenLinks, het CDA, de VVD en 50PLUS ertegen, zodat de uitslag bij handopsteken niet kan worden vastgestel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merk hierbij op dat de fractie van de OSF afwezig is.</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k constateer dat de stemmen staken. De vergadering is niet volledig, dus we stemmen volgende week opnieuw over deze motie. U heeft het verwerkt? Ja.</text:p>
            <text:p text:style-name="handelingen_al-groep_bottom"/>
          </text:section>
          <text:section text:name="al-groep_id1-2-1-13-2" text:style-name="handelingen_al-groep">
            <text:p text:style-name="handelingen_al">Dan gaan we naar de motie 35531, letter H, de motie van het lid Faber-van de Klashorst c.s. over het altijd betrekken van drinkwateraspecten bij het proces van vergunningverlening voor geothermie. Wenst een van de leden een stemverklaring over de motie af te leggen? Dat is niet het geval.</text:p>
            <text:p text:style-name="handelingen_al-groep_bottom"/>
          </text:section>
          <text:section text:name="al-groep_id1-2-1-13-3" text:style-name="handelingen_al-groep">
            <text:p text:style-name="handelingen_al">We stemmen bij zitten en opstaa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Faber-van de Klashorst c.s. (<text:a xlink:href="kst-35531-H" xlink:type="simple">35531</text:a>, letter <text:a xlink:href="kst-35531-H" xlink:type="simple">H</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Nanninga, de PvdA, GroenLinks, D66, de SP, de PvdD, Fractie-Otten, de PVV, de SGP, 50PLUS, FVD en Fractie-Frentrop voor deze motie hebben gestemd en de leden van de fracties van de ChristenUnie, het CDA en de V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k merk hierbij op dat de fractie van de OSF afwezig is.</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Ten slotte stemmen we over de motie 35531, letter I, de motie van het lid Faber-van de Klashorst c.s. over lokale overheden verplichten een bindend advies uit te brengen tijdens de vergunningverlening voor geothermie. Wenst een van de leden een stemverklaring over de motie af te leggen? Dat is niet geval.</text:p>
            <text:p text:style-name="handelingen_al-groep_bottom"/>
          </text:section>
          <text:section text:name="al-groep_id1-2-1-17-2" text:style-name="handelingen_al-groep">
            <text:p text:style-name="handelingen_al">We stemmen bij zitten en opstaa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Faber-van de Klashorst c.s. (<text:a xlink:href="kst-35531-I" xlink:type="simple">35531</text:a>, letter <text:a xlink:href="kst-35531-I" xlink:type="simple">I</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Fractie-Otten en de PVV voor deze motie hebben gestemd en de leden van de fracties van Fractie-Nanninga, de PvdA, GroenLinks, D66, de SP, de PvdD, de SGP, de ChristenUnie, het CDA, de VVD, 50PLUS, FVD en Fractie-Frentrop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k merk hierbij op dat de fractie van de OSF afwezig is.</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Hiermee zijn we gekomen aan het einde van de stemming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9</meta:user-defined>
    <meta:user-defined meta:name="DC.title">Stemmingen moties Aanpassing van het vergunningsstelsel voor opsporen en winnen van aardwar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01</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1;G</meta:user-defined>
    <meta:user-defined meta:name="OVERHEIDop.behandeldDossier">35531;H</meta:user-defined>
    <meta:user-defined meta:name="OVERHEIDop.behandeldDossier">35531;I</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2-10-11</meta:user-defined>
    <meta:user-defined meta:name="OVERHEIDop.handelingenItemNummer">9</meta:user-defined>
    <meta:user-defined meta:name="OVERHEIDop.publicationIssue">3</meta:user-defined>
    <meta:user-defined meta:name="OVERHEIDop.publicationName">Handelingen</meta:user-defined>
    <meta:user-defined meta:name="OVERHEIDop.vergaderjaar">2022-2023</meta:user-defined>
    <meta:user-defined meta:name="OVERHEIDop.versieInformatie"/>
  </office:meta>
</office:document-meta>
</file>