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Aanpassing van het vergunningsstelsel voor opsporen en winnen van aardwarmt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Mijnbouwwet (aanpassing van het vergunningsstelsel voor opsporen en winnen van aardwarmte) (</text:span><text:a xlink:href="dossier/35531" xlink:type="simple"><text:span text:style-name="nadrukvet">3553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4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het wetsvoorstel 35531, Wijziging van de Mijnbouwwet (aanpassing van het vergunningsstelsel voor opsporen en winnen van aardwarmte).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de PvdA, GroenLinks, D66, de SP, de PvdD, de SGP, de ChristenUnie, het CDA, de VVD, 50PLUS en Fractie-Frentrop voor dit wetsvoorstel hebben gestemd en de leden van de fracties van Fractie-Otten, de PVV en FVD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merk hierbij op dat de fractie van de OSF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8</meta:user-defined>
    <meta:user-defined meta:name="DC.title">Stemming Aanpassing van het vergunningsstelsel voor opsporen en winnen van aardwar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01</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1</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2-10-11</meta:user-defined>
    <meta:user-defined meta:name="OVERHEIDop.handelingenItemNummer">8</meta:user-defined>
    <meta:user-defined meta:name="OVERHEIDop.publicationIssue">3</meta:user-defined>
    <meta:user-defined meta:name="OVERHEIDop.publicationName">Handelingen</meta:user-defined>
    <meta:user-defined meta:name="OVERHEIDop.vergaderjaar">2022-2023</meta:user-defined>
    <meta:user-defined meta:name="OVERHEIDop.versieInformatie"/>
  </office:meta>
</office:document-meta>
</file>