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Wet bevorderen integriteit en functioneren decentraal bestuur</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 (</text:span><text:a xlink:href="dossier/35546" xlink:type="simple"><text:span text:style-name="nadrukvet">35546</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zijn aan de orde de stemmingen. Ik heet de minister van Binnenlandse Zaken en Koninkrijksrelaties van harte welkom. De minister is namens de regering bij de stemmingen aanwezig.</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Allereerst stemmen wij over het wetsvoorstel 35546, Wijziging van de Gemeentewet, Provinciewet, Waterschapswet, Wet openbare lichamen Bonaire, Sint Eustatius en Saba en enige andere wetten in verband met het bevorderen van de bestuurlijke integriteit en de aanpak van aanhoudende bestuurlijke problemen in het decentraal bestuur, kortweg de Wet bevorderen integriteit en functioneren decentraal bestuur. Wenst een van de leden een stemverklaring over het wetsvoorstel af te leggen? Dat is niet het geval.</text:p>
              <text:p text:style-name="handelingen_al-groep_bottom"/>
            </text:section>
            <text:section text:name="al-groep_id1-2-1-4-2-4" text:style-name="handelingen_al-groep">
              <text:p text:style-name="handelingen_al">We stemmen bij zitten en opstaan. Willen de leden de plaats innemen van hun eigen fracties? Dat vraag ik even voorafgaand aan de stemm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Fractie-Nanninga, de PvdA, GroenLinks, D66, de SP, de PvdD, Fractie-Otten, de SGP, de ChristenUnie, het CDA, de VVD, 50PLUS, FVD en Fractie-Frentrop voor dit wetsvoorstel hebben gestemd en de leden van de fractie van de PVV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merk hierbij op dat de fractie van de OSF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6</meta:user-defined>
    <meta:user-defined meta:name="DC.title">Stemming Wet bevorderen integriteit en functioneren decentraal bes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01</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46</meta:user-defined>
    <meta:user-defined meta:name="OVERHEID.TaxonomieBeleidsagenda/OVERHEID.category">Bestuur | Organisatie en beleid</meta:user-defined>
    <meta:user-defined meta:name="DCTERMS.W3CDTF/OVERHEIDop.datumVergadering">2022-10-11</meta:user-defined>
    <meta:user-defined meta:name="OVERHEIDop.handelingenItemNummer">6</meta:user-defined>
    <meta:user-defined meta:name="OVERHEIDop.publicationIssue">3</meta:user-defined>
    <meta:user-defined meta:name="OVERHEIDop.publicationName">Handelingen</meta:user-defined>
    <meta:user-defined meta:name="OVERHEIDop.vergaderjaar">2022-2023</meta:user-defined>
    <meta:user-defined meta:name="OVERHEIDop.versieInformatie"/>
  </office:meta>
</office:document-meta>
</file>