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Jeugdwet en enkele andere wetten in verband met de verlenging van de duur van pleegzorg en het vervallen van de verleningsbeschikking bij machtigingen tot uithuisplaatsing en gesloten jeugdhulp (</text:span>
                <text:a xlink:href="dossier/35833" xlink:type="simple">
                  <text:span text:style-name="nadrukvet">35833</text:span>
                </text:a>
                <text:span text:style-name="nadrukvet">);</text:span> </text:p>
              </text:list-item>
              <text:list-item text:style-override="id1-2-1-3-1-2-2">
                <text:number>-</text:number>
                <text:p text:style-name="handelingen_al">
                <text:span text:style-name="nadrukvet">het wetsvoorstel Wijziging van de Woningwet in verband met aanpassing van het saneringskader (</text:span>
                <text:a xlink:href="dossier/36055" xlink:type="simple">
                  <text:span text:style-name="nadrukvet">36055</text:span>
                </text:a>
                <text:span text:style-name="nadrukvet">);</text:span> </text:p>
              </text:list-item>
              <text:list-item text:style-override="id1-2-1-3-1-2-3">
                <text:number>-</text:number>
                <text:p text:style-name="handelingen_al">
                <text:span text:style-name="nadrukvet">het wetsvoorstel Wijziging van de begrotingsstaat van het Ministerie van Financiën (IX) voor het jaar 2022 (Tweede incidentele suppletoire begroting inzake LNG invoercapaciteit in de Eemshaven) (</text:span>
                <text:a xlink:href="dossier/36087" xlink:type="simple">
                  <text:span text:style-name="nadrukvet">36087</text:span>
                </text:a>
                <text:span text:style-name="nadrukvet">);</text:span> </text:p>
              </text:list-item>
              <text:list-item text:style-override="id1-2-1-3-1-2-4">
                <text:number>-</text:number>
                <text:p text:style-name="handelingen_al">
                <text:span text:style-name="nadrukvet">het wetsvoorstel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text:span>
                <text:a xlink:href="dossier/36105" xlink:type="simple">
                  <text:span text:style-name="nadrukvet">36105</text:span>
                </text:a>
                <text:span text:style-name="nadrukvet">);</text:span> </text:p>
              </text:list-item>
              <text:list-item text:style-override="id1-2-1-3-1-2-5">
                <text:number>-</text:number>
                <text:p text:style-name="handelingen_al">
                <text:span text:style-name="nadrukvet">het wetsvoorstel Wijziging van de begrotingsstaat van het Ministerie van Financiën voor het jaar 2022 (Vierde incidentele suppletoire begroting inzake uitvoering rechtsherstel box 3 en garantie annuleringskosten LNG-terminal Gasunie) (</text:span>
                <text:a xlink:href="dossier/36140" xlink:type="simple">
                  <text:span text:style-name="nadrukvet">3614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5</meta:user-defined>
    <meta:user-defined meta:name="DC.title">Behandeling van het wetsvoorstel Wijziging van de Jeugdwet en enkele andere wetten in verband met de verlenging van de duur van pleegzorg en het vervallen van de verleningsbeschikking bij machtigingen tot uithuisplaatsing en gesloten jeugdhulp (3583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3</meta:user-defined>
    <meta:user-defined meta:name="OVERHEIDop.behandeldDossier">36055</meta:user-defined>
    <meta:user-defined meta:name="OVERHEIDop.behandeldDossier">36087</meta:user-defined>
    <meta:user-defined meta:name="OVERHEIDop.behandeldDossier">36105</meta:user-defined>
    <meta:user-defined meta:name="OVERHEIDop.behandeldDossier">36140</meta:user-defined>
    <meta:user-defined meta:name="DCTERMS.W3CDTF/OVERHEIDop.datumVergadering">2022-10-11</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