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r zijn nog enkele berichten van verhindering nagek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Nicolaï, Nanninga en Rosenmöller, wegens ziek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Raven, wegens werkzaamheden voor de Interparlementaire Uni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gekomen is een beschikking van de Voorzitters van de Eerste en Tweede Kamer der Staten-Generaal houdende aanwijzing van het Tweede Kamerlid Dekker tot plaatsvervangend lid van de Benelux Interparlementaire Assemble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