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Lucas Vos, wegens werkzaamheden in het buitenland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Van Pareren, Van den Berg, Kox en Oomen-Ruijten, wegens werkzaamheden voor de Parlementaire Assemblee van de Raad van Europa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Gerkens, Atsma en Van Rooijen, wegens werkzaamheden voor de Interparlementaire Unie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Ester en Stienen, wegens ziekte.</text:p>
            <text:p text:style-name="handelingen_al-groep_bottom"/>
          </text:section>
          <text:section text:name="al-groep_id1-2-1-7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Voor de Handelingen vraag ik even: welke Vos? We hebben er namelijk twee. Kijkt u dat even na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1-01</meta:user-defined>
    <meta:user-defined meta:name="DCTERMS.W3CDTF/DCTERMS.issued">2022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1</meta:user-defined>
    <meta:user-defined meta:name="OVERHEIDop.handelingenItemNummer">2</meta:user-defined>
    <meta:user-defined meta:name="OVERHEIDop.publicationIssue">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