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volgende hamerstukken te doen plaatsvinden op 11 oktober 2022:</text:p>
          <text:p text:style-name="handelingen_al">Wijziging van de Jeugdwet en enkele andere wetten in verband met de verlenging van de duur van pleegzorg en het vervallen van de verleningsbeschikking bij machtigingen tot uithuisplaatsing en gesloten jeugdhulp (35833);</text:p>
          <text:p text:style-name="handelingen_al">Wijziging van de Woningwet in verband met aanpassing van het saneringskader (36055);</text:p>
          <text:p text:style-name="handelingen_al">Wijziging van de begrotingsstaat van het ministerie van Financiën (IX) voor het jaar 2022 (Tweede incidentele suppletoire begroting inzake lng-invoercapaciteit in de Eemshaven) (36087);</text:p>
          <text:p text:style-name="handelingen_a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36105);</text:p>
          <text:p text:style-name="handelingen_al">Wijziging van de begrotingsstaat van het ministerie van Financiën voor het jaar 2022 (Vierde incidentele suppletoire begroting inzake uitvoering rechtsherstel box 3 en garantie annuleringskosten lng-terminal Gasunie) (36140);</text:p>
          <text:p text:style-name="handelingen_al-groep_bottom"/>
        </text:section>
        <text:section text:name="al-groep_id1-2-1-7" text:style-name="handelingen_al-groep">
          <text:p text:style-name="handelingen_al">b. de stemming in plaats van een debat over het volgende wetsvoorstel te doen plaatsvinden op 11 oktober 2022:</text:p>
          <text:p text:style-name="handelingen_al">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35546);</text:p>
          <text:p text:style-name="handelingen_al-groep_bottom"/>
        </text:section>
        <text:section text:name="al-groep_id1-2-1-8" text:style-name="handelingen_al-groep">
          <text:p text:style-name="handelingen_al">c. het voorbereidend onderzoek van het volgende wetsvoorstel door de vaste commissie voor Financiën te doen plaatsvinden op 11 oktober 2022:</text:p>
          <text:p text:style-name="handelingen_al">Regels ten behoeve van de hersteloperatie toeslagen (Wet hersteloperatie toeslagen) (36151);</text:p>
          <text:p text:style-name="handelingen_al-groep_bottom"/>
        </text:section>
        <text:section text:name="al-groep_id1-2-1-9" text:style-name="handelingen_al-groep">
          <text:p text:style-name="handelingen_al">d. het voorbereidend onderzoek van het volgende wetsvoorstel door de vaste commissie voor Infrastructuur, Waterstaat en Omgeving te doen plaatsvinden op 18 oktober 2022:</text:p>
          <text:p text:style-name="handelingen_a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36050);</text:p>
          <text:p text:style-name="handelingen_al-groep_bottom"/>
        </text:section>
        <text:section text:name="al-groep_id1-2-1-10" text:style-name="handelingen_al-groep">
          <text:p text:style-name="handelingen_al">e. het voorbereidend onderzoek van het volgende wetsvoorstel door de vaste commissie voor Justitie en Veiligheid te doen plaatsvinden op 18 oktober 2022:</text:p>
          <text:p text:style-name="handelingen_al">Wijziging van het Wetboek van Strafrecht in verband met het zelfstandig strafbaar stellen van voorbereidingshandelingen met het oog op het plegen van seksueel misbruik met kinderen (35991);</text:p>
          <text:p text:style-name="handelingen_al-groep_bottom"/>
        </text:section>
        <text:section text:name="al-groep_id1-2-1-11" text:style-name="handelingen_al-groep">
          <text:p text:style-name="handelingen_al">f. de plenaire behandeling van het volgende wetsvoorstel te doen plaatsvinden op 1 november 2022:</text:p>
          <text:p text:style-name="handelingen_al">Regels ten behoeve van de hersteloperatie toeslagen (Wet hersteloperatie toeslagen) (36151);</text:p>
          <text:p text:style-name="handelingen_al-groep_bottom"/>
        </text:section>
        <text:section text:name="al-groep_id1-2-1-12" text:style-name="handelingen_al-groep">
          <text:p text:style-name="handelingen_al">g. het voorbereidend onderzoek van het volgende wetsvoorstel door de vaste commissies voor Binnenlandse Zaken en de Hoge Colleges van Staat / Algemene Zaken en Huis van de Koning en voor Immigratie &amp; Asiel / JBZ-Raad te doen plaatsvinden op 1 november 2022:</text:p>
          <text:p text:style-name="handelingen_al">Wijziging van de begrotingsstaat van het ministerie van Binnenlandse Zaken en Koninkrijksrelaties voor het jaar 2022 (Tweede incidentele suppletoire begroting inzake personele inzet voor crisisopvang) (36177);</text:p>
          <text:p text:style-name="handelingen_al-groep_bottom"/>
        </text:section>
        <text:section text:name="al-groep_id1-2-1-13" text:style-name="handelingen_al-groep">
          <text:p text:style-name="handelingen_al">h. het voorbereidend onderzoek van het volgende wetsvoorstel door de vaste commissie voor Justitie en Veiligheid te doen plaatsvinden op 1 november 2022:</text:p>
          <text:p text:style-name="handelingen_al">Wijziging van enige bepalingen in Boek 1 en Boek 10 van het Burgerlijk Wetboek en van Boek 1 van het Burgerlijk Wetboek van Bonaire, Sint Eustatius en Saba met betrekking tot de keuze van de geslachtsnaam (introductie gecombineerde geslachtsnaam) (35990);</text:p>
          <text:p text:style-name="handelingen_al-groep_bottom"/>
        </text:section>
        <text:section text:name="al-groep_id1-2-1-14" text:style-name="handelingen_al-groep">
          <text:p text:style-name="handelingen_al">i. de voortzetting van de plenaire behandeling van 4 oktober 2022 van het volgende wetsvoorstel te doen plaatsvinden op 8 november 2022 (re- en dupliek):</text:p>
          <text:p text:style-name="handelingen_al">Rapport van de werkgroep zelfevaluatie naar aanleiding van de toeslagenaffaire (2003-2019) (CXLVIII);</text:p>
          <text:p text:style-name="handelingen_al-groep_bottom"/>
        </text:section>
        <text:section text:name="al-groep_id1-2-1-15" text:style-name="handelingen_al-groep">
          <text:p text:style-name="handelingen_al">j. het voorbereidend onderzoek van het volgende wetsvoorstel door de vaste commissie voor Volksgezondheid, Welzijn en Sportte doen plaatsvinden op 29 november 2022:</text:p>
          <text:p text:style-name="handelingen_al">Regels inzake het elektronisch delen en benaderen van gegevens tussen zorgverleners in aangewezen gegevensuitwisselingen (Wet elektronische gegevensuitwisseling in de zorg) (35824);</text:p>
          <text:p text:style-name="handelingen_al-groep_bottom"/>
        </text:section>
        <text:section text:name="al-groep_id1-2-1-16" text:style-name="handelingen_al-groep">
          <text:p text:style-name="handelingen_al">k. de plenaire behandeling van het volgende rapport te doen plaatsvinden begin 2023:</text:p>
          <text:p text:style-name="handelingen_al">Grip op algoritmische besluitvorming bij de overheid: de rol van de Eerste Kamer (CXLVII).</text:p>
          <text:p text:style-name="handelingen_al-groep_bottom"/>
        </text:section>
        <text:section text:name="divisie_id1-2-1-17" text:style-name="divisie">
          <text:p text:style-name="titel">Lijst van ingekomen stukken, met de door de Voorzitter ter zake gedane voorstellen:</text:p>
          <text:section text:name="al-groep_id1-2-1-17-2" text:style-name="handelingen_al-groep">
            <text:p text:style-name="handelingen_al">1. de volgende door de Tweede Kamer der Staten-Generaal aangenomen wetsvoorstellen:</text:p>
            <text:p text:style-name="handelingen_al">Regels inzake het elektronisch delen en benaderen van gegevens tussen zorgverleners in aangewezen gegevensuitwisselingen (Wet elektronische gegevensuitwisseling in de zorg) (35824);</text:p>
            <text:p text:style-name="handelingen_a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36084);</text:p>
            <text:p text:style-name="handelingen_al">Wijziging van de Wet inburgering 2021 in verband met aanpassing van het overgangsrecht (36078);</text:p>
            <text:p text:style-name="handelingen_al">Wijziging van de begrotingsstaat van het ministerie van Binnenlandse Zaken en Koninkrijksrelaties voor het jaar 2022 (Tweede incidentele suppletoire begroting inzake personele inzet voor crisisopvang) (36177).</text:p>
            <text:p text:style-name="handelingen_al-groep_bottom"/>
          </text:section>
          <text:section text:name="al-groep_id1-2-1-17-3" text:style-name="handelingen_al-groep">
            <text:p text:style-name="handelingen_al">Deze wetsvoorstellen zullen in handen worden gesteld van de desbetreffende commissies;</text:p>
            <text:p text:style-name="handelingen_al-groep_bottom"/>
          </text:section>
          <text:section text:name="al-groep_id1-2-1-17-4" text:style-name="handelingen_al-groep">
            <text:p text:style-name="handelingen_al">2. de volgende regeringsmissives:</text:p>
            <text:p text:style-name="handelingen_al">een, van de minister van Algemene Zaken, inzake afschrift brief aan Tweede Kamer over lekken van geheime kabinetsplannen (griffienummer 171975);</text:p>
            <text:p text:style-name="handelingen_al">een, van alvorens, inzake afschrift brief aan VZ TK inzake tijdelijk tariefplafond op energie (griffienummer 171979);</text:p>
            <text:p text:style-name="handelingen_al">een, van alsvoren, inzake afschrift brief TK inzake benoemingsprocedure lid TIB (griffienummer 171451.01);</text:p>
            <text:p text:style-name="handelingen_al">een, van alsvoren, inzake afschrift brief VZ TK inzake opvolger minister LNV (griffienummer 172002);</text:p>
            <text:p text:style-name="handelingen_al">een, van alvorens, inzake afschrift brief TK inzake ontheffing van lid van toetsingscommissie inzet bevoegdheden (griffienummer 172022);</text:p>
            <text:p text:style-name="handelingen_al">een, van de minister van Buitenlandse Zaken, inzake aanbieding nader rapport en het ongevraagd advies Raad van State inzake Koninkrijk, verdragen en het Unierecht (griffienummer 171968);</text:p>
            <text:p text:style-name="handelingen_al">een, van alsvoren, inzake informatievoorziening over nieuwe Commissievoorstellen (griffienummer 171970);</text:p>
            <text:p text:style-name="handelingen_al">een, van alsvoren, inzake stand van zaken implementatie richtlijnen in het tweede kwartaal (griffienummer 171971);</text:p>
            <text:p text:style-name="handelingen_al">een, van alsvoren, inzake overeenkomst tussen de EU en de Republiek Armenië inzake een gemeenschappelijke luchtvaartruimte, te Brussel op 15 november 2021 (griffienummer 171978);</text:p>
            <text:p text:style-name="handelingen_al">een, van alsvoren, inzake overeenkomst inzake luchtvervoer tussen de Europese Unie en de Staat Qatar, te Luxemburg op 18 oktober 2021 (griffienummer 171992);</text:p>
            <text:p text:style-name="handelingen_al">een, van alsvoren, inzake wijzigingen in bijlage 2 van Verdrag inzake verzameling, afgifte en inname van afval in de Rijn en binnenvaart, 9 september 1996 (griffienummer 172000);</text:p>
            <text:p text:style-name="handelingen_al">een, van alsvoren, inzake wijzigingen van bijlage bij Protocol van 1977 tot wijziging van het Internationaal Verdrag ter voorkoming van verontreiniging door schepen, te Londen op 17 juni 2021 (griffienummer 172001);</text:p>
            <text:p text:style-name="handelingen_al">een, van de minister van Binnenlandse Zaken en Koninkrijksrelaties, inzake aanbieding septembercirculaires 2022 Gemeentefonds en Provinciefonds (griffienummer 171976);</text:p>
            <text:p text:style-name="handelingen_al">een, van alsvoren, inzake openbaarmaking van informatie over Landelijke Aanpak Adreskwaliteit (griffienummer 171511.03);</text:p>
            <text:p text:style-name="handelingen_al">een, van alsvoren, inzake voorhang ontwerpbesluit tot wijziging van artikel 16 van de Wet op de huurtoeslag (verlaging basishuur) (griffienummer 172010);</text:p>
            <text:p text:style-name="handelingen_al">een, van de minister van Onderwijs, Cultuur en Wetenschap en de minister voor Primair en Voortgezet Onderwijs, inzake Werkprogramma Onderwijsraad 2023 (griffienummer 171904.01);</text:p>
            <text:p text:style-name="handelingen_al">een, van de staatssecretaris van Onderwijs, Cultuur en Wetenschap, inzake Werkprogramma 2022-2023 van de Raad voor Cultuur (griffienummer 171982.01);</text:p>
            <text:p text:style-name="handelingen_al">een, van alvorens, inzake aanbieding eindrapport Beleidsdoorlichting Erfgoed (griffienummer 171999);</text:p>
            <text:p text:style-name="handelingen_al">een, van de minister van Financiën en de staatssecretaris van Financiën - Fiscaliteit en Belastingdienst, inzake kabinetsreactie op IBO Vermogensverdeling "Licht uit, spot aan" (griffienummer 171977);</text:p>
            <text:p text:style-name="handelingen_al">een, van de minister van Financiën, inzake Miljoenennota 2023 (griffienummer 171932.01);</text:p>
            <text:p text:style-name="handelingen_al">een, van alvorens, inzake Belastingplan 2023 (griffienummer 171974);</text:p>
            <text:p text:style-name="handelingen_al">een, van alvorens, inzake verslag eurogroep en informele Ecofin-Raad van 9 en 10 september 2022, toezeggingen uit het commissiedebat Macro-economische ontwikkelingen in Europees perspectief van 8 september jongstleden (griffienummer 171919.01);</text:p>
            <text:p text:style-name="handelingen_al">een, van alvorens, inzake rapport IBTD over uitvoeringstoetsen behorende bij Belastingplan 2023 (griffienummer 171974.01);</text:p>
            <text:p text:style-name="handelingen_al">een, van alvorens, inzake brief van DNB inzake kapitaalbeleid (griffienummer 171993).</text:p>
            <text:p text:style-name="handelingen_al">een, van alvorens, inzake geannoteerde agenda eurogroep en Ecofin-Raad van 3 en 4 oktober 2022 (griffienummer 171994);</text:p>
            <text:p text:style-name="handelingen_al">een, van alvorens, inzake beslisnota's beleidsagenda aanpak witwassen (griffienummer 167176.02);</text:p>
            <text:p text:style-name="handelingen_al">een, van de minister van Infrastructuur en Waterstaat, inzake meerjarenplan ILT 2023-2027 (griffienummer 171984);</text:p>
            <text:p text:style-name="handelingen_al">een, van de minister en de staatssecretaris van Infrastructuur en Waterstaat, inzake aanbieding MIRT Overzicht 2023 en Deltaprogramma 2023 (griffienummer 171985).</text:p>
            <text:p text:style-name="handelingen_al">een, van de minister van Economische Zaken en Klimaat, inzake Evaluatie Tijdelijke wet Groningen (griffienummer 171967);</text:p>
            <text:p text:style-name="handelingen_al">een, van alvorens, inzake geannoteerde agenda Raad voor Concurrentievermogen van 29 september 2022 (griffienummer 171980);</text:p>
            <text:p text:style-name="handelingen_al">een, van alvorens, inzake verlenging subsidiemodules Garantie Ondernemingsfinanciering GO en Garantstelling gericht op bankgaranties (griffienummer 171987);</text:p>
            <text:p text:style-name="handelingen_al">een, van alvorens, inzake doelstelling Nationaal Groeifonds (griffienummer 171388.02);</text:p>
            <text:p text:style-name="handelingen_al">een, van de minister voor Klimaat en Energie, inzake aanbieding concept-Klimaatnota compenserende maatregelen kolencentrales en platform voor maatschappelijke dialoog en reflectie (griffienummer 171983);</text:p>
            <text:p text:style-name="handelingen_al">een, van alvorens, inzake ontwerpbesluit tot wijziging van het Besluit energie-etikettering, Besluit gefluoreerde broeikasgassen en ozonlaagafbrekende stoffen en het Warenbesluit bestuurlijke boeten (griffienummer 171988);</text:p>
            <text:p text:style-name="handelingen_al">een, van alvorens, inzake verslag Energieraad van 9 september 2022 (griffienummer 171876.01);</text:p>
            <text:p text:style-name="handelingen_al">een, van alvorens, inzake geannoteerde agenda informele Energieraad van 11 en 12 oktober 2022 (griffienummer 172019);</text:p>
            <text:p text:style-name="handelingen_al">een, van de minister van Volksgezondheid, Welzijn en Sport, inzake voorhangbrief cosmetische mondzorg (griffienummer 171969);</text:p>
            <text:p text:style-name="handelingen_al">een, van alvorens, inzake aanbieden jaarrapportage 2021 Wet afbreking zwangerschap (griffienummer 172009);</text:p>
            <text:p text:style-name="handelingen_al">een, van de minister van Algemene Zaken, inzake afschrift brief VZ TK inzake benoeming van nieuwe minister LNV Adema (griffienummer 172047);</text:p>
            <text:p text:style-name="handelingen_al">een, van alsvoren, inzake aanklacht dat leden van het kabinet in strijd hebben gehandeld met artikel eerste lid van de Grondwet (griffienummer 172060);</text:p>
            <text:p text:style-name="handelingen_al">een, van de minister van Buitenlandse Zaken, inzake Europese Overeenkomst tot bescherming van kleine huisdieren, Straatsburg 13 november 1987 (griffienummer 172042);</text:p>
            <text:p text:style-name="handelingen_al">een, van de minister van Buitenlandse Zaken en de minister van Justitie en Veiligheid, inzake beantwoording vragen PVV-fractie naar aanleiding van de geannoteerde agenda van de JBZ-Raad van 9-10 juni 2022 en de kabinetsinzet op de voortgang op het Europese migratie- en asielpact 171399.04);</text:p>
            <text:p text:style-name="handelingen_al">een, van de staatssecretaris van Justitie en Veiligheid, inzake afschrift brief TK over het openbareordebeleid (griffienummer 167164.02);</text:p>
            <text:p text:style-name="handelingen_al">een, van de minister van Binnenlandse Zaken en Koninkrijksrelaties, inzake deel I en II afschrift brief aan Voorzitter Tweede Kamer over evaluatie gemeenteraadsverkiezingen 2022 (griffienummer 172041);</text:p>
            <text:p text:style-name="handelingen_al">een, van de minister van Financiën, inzake geannoteerde agenda voor de inzet tijdens de IMF-jaarvergadering op 13 en 14 oktober 2022 (griffienummer 172063);</text:p>
            <text:p text:style-name="handelingen_al">een, van alsvoren, inzake aanbieding ontwerpbesluit tot wijziging van het Besluit bekostiging financieel toezicht 2019 in verband met de invoering van een heffingsreserve en een nieuwe maatstaf voor handelsplatformen, alsmede uitbreiding van het accountancy- en pensioentoezicht (griffienummer 172064);</text:p>
            <text:p text:style-name="handelingen_al">een, van de staatssecretaris van Financiën - Fiscaliteit en Belastingdienst, inzake afschrift aanvullende reactie WODC-rapport "Van beroep in bezwaar Werkwijze en verdienmodel 'no cure no pay'-bedrijven WOZ en BPM" (griffienummer 172062);</text:p>
            <text:p text:style-name="handelingen_al">een, van de staatssecretaris van Defensie, inzake projectenoverzicht DPO 2022 (griffienummer 171997);</text:p>
            <text:p text:style-name="handelingen_al">een, van de minister voor Natuur en Stikstof, inzake uitstel BNC-fiche Natuurherstelwet (griffienummer 172027);</text:p>
            <text:p text:style-name="handelingen_al">een, van de minister voor Klimaat en Energie, inzake geannoteerde agenda informele Energieraad van 11 en 12 oktober 2022 (griffienummer 172050);</text:p>
            <text:p text:style-name="handelingen_al">een, van de minister van Landbouw, Natuur en Voedselkwaliteit, inzake ontwerpbesluit tot wijziging van besluit houders van dieren in verband met het voorzien in een grondslag voor nadere regels omtrent nood- en alarmsystemen (griffienummer 172049);</text:p>
            <text:p text:style-name="handelingen_al">een, van alsvoren, inzake ontwerpbesluit houdende wijziging van Besluit gebruik meststoffen en Besluit activiteiten leefomgeving in verband met uitvoering zevende Actieprogramma Nitraatrichtlijn 2022-2025 (griffienummer 172051);</text:p>
            <text:p text:style-name="handelingen_al">een, van de minister van Sociale Zaken en Werkgelegenheid, inzake verzamelbrief Wet inburgering 2021 (griffienummer 167323.08);</text:p>
            <text:p text:style-name="handelingen_al">een, van alsvoren, inzake verzamelbrief Wet inburgering 2021 (griffienummer 172043);</text:p>
            <text:p text:style-name="handelingen_al">een, van alsvoren, inzake aanbieding MIT-advies "Fit voor het najaar" (griffienummer 172044);</text:p>
            <text:p text:style-name="handelingen_al">een, van de minister van Volksgezondheid, Welzijn en Sport, inzake ontwerpbesluit houdende wijziging van het Besluit periodieke registratie Wet BIG (griffienummer 172045);</text:p>
            <text:p text:style-name="handelingen_al">een, van alvorens, inzake beleidsagenda toekomstbestendige acute zorg (griffienummer 172048).</text:p>
            <text:p text:style-name="handelingen_al-groep_bottom"/>
          </text:section>
          <text:section text:name="al-groep_id1-2-1-17-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7-6" text:style-name="handelingen_al-groep">
            <text:p text:style-name="handelingen_al">3. de volgende geschriften:</text:p>
            <text:p text:style-name="handelingen_al">een, van J.M., inzake sociaal minimum Caribisch Nederland (griffienummer 172058).</text:p>
            <text:p text:style-name="handelingen_al">Dit geschrift wordt van belang geacht voor de leden van de vaste commissie voor Koninkrijkrelaties;</text:p>
            <text:p text:style-name="handelingen_al">een, van N.S., inzake rechtsherstel van niet-bezwaarmakers IB spaargeld (griffienummer 172032).</text:p>
            <text:p text:style-name="handelingen_al">Dit geschrift wordt van belang geacht voor de leden van de vaste commissie voor Financiën;</text:p>
            <text:p text:style-name="handelingen_al">een, van P.B., inzake persbericht "Sorry is niet genoeg", Wet hersteloperatie toeslagen (griffienummer 170390.07);</text:p>
            <text:p text:style-name="handelingen_al">een, van P.B., inzake herstelwet toeslagen (griffienummer 170390.08).</text:p>
            <text:p text:style-name="handelingen_al">Deze geschriften worden van belang geacht voor de leden van de vaste commissie voor Financiën en Sociale Zaken en Werkgelegenheid;</text:p>
            <text:p text:style-name="handelingen_al">een, van D.Z., inzake "Puntenstelsel tot 1000 euro reguleert 80 procent vrijesector huur Woningwaarderingsstelsel WWS" (griffienummer 172039).</text:p>
            <text:p text:style-name="handelingen_al">Dit geschrift wordt van belang geacht voor de leden van de vaste commissie voor Infrastructuur, Waterstaat en Omgeving;</text:p>
            <text:p text:style-name="handelingen_al">een, van B.D., inzake noodkreet stroomkosten en medisch gebruik (griffienummer 171895.04).</text:p>
            <text:p text:style-name="handelingen_al">Dit geschrift wordt van belang geacht voor de leden van de vaste commissie voor Economische Zaken en Klimaat / Landbouw, Natuur en Voedselkwaliteit.</text:p>
            <text:p text:style-name="handelingen_al-groep_bottom"/>
          </text:section>
          <text:section text:name="al-groep_id1-2-1-17-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01</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1</meta:user-defined>
    <meta:user-defined meta:name="OVERHEIDop.handelingenItemNummer">13</meta:user-defined>
    <meta:user-defined meta:name="OVERHEIDop.publicationIssue">3</meta:user-defined>
    <meta:user-defined meta:name="OVERHEIDop.publicationName">Handelingen</meta:user-defined>
    <meta:user-defined meta:name="OVERHEIDop.vergaderjaar">2022-2023</meta:user-defined>
    <meta:user-defined meta:name="OVERHEIDop.versieInformatie"/>
  </office:meta>
</office:document-meta>
</file>