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3e vergadering</text:p>
        <text:p text:style-name="vergaderdatum">Dinsdag 11 oktober 2022</text:p>
        <text:p text:style-name="vergadertijd">Aanvang 09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acker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59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Baay-Timmerman, Backer, Van Ballekom, Berkhout, Beukering, Bezaan, De Blécourt-Wouterse, Bredenoord, Bruijn, De Bruijn-Wezeman, Crone, Dessing, Van Dijk, Dittrich, Doornhof, Essers, Faber-van de Klashorst, Fiers, Frentrop, Ganzevoort, Geerdink, Van Gurp, Van Hattem, Hermans, Hiddema, Huizinga-Heringa, Janssen, Jorritsma-Lebbink, Karakus, Karimi, Niek Jan van Kesteren, Ton van Kesteren, Keunen, Klip-Martin, Kluit, Knapen, Koffeman, Koole, Krijnen, Van der Linden, Meijer, Moonen, Otten, Pijlman, Prast, Prins, Recourt, Rietkerk, Rombouts, Schalk, Van Strien, Talsma, Veldhoen, Verkerk, Van der Voort, Mei Li Vos en De Vries,</text:p>
            <text:p text:style-name="handelingen_al-groep_bottom"/>
          </text:section>
          <text:section text:name="al-groep_id1-2-2-2-4" text:style-name="handelingen_al-groep">
            <text:p text:style-name="handelingen_al">en mevrouw Bruins Slot, minister van Binnenlandse Zaken en Koninkrijksrelaties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1 oktober 2022. Ik heet de leden, de medewerkers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2-11-01</meta:user-defined>
    <meta:user-defined meta:name="DCTERMS.W3CDTF/DCTERMS.issued">2022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1</meta:user-defined>
    <meta:user-defined meta:name="OVERHEIDop.handelingenItemNummer">1</meta:user-defined>
    <meta:user-defined meta:name="OVERHEIDop.publicationIssue">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