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9 mei 2023:</text:p>
          <text:p text:style-name="handelingen_al">Wijziging van de Wegenverkeerswet 1994 in verband met de modernisering van het erkenningenstelsel, het verbeteren van de handhaafbaarheid en enkele andere wijzigingen van technische aard (36164);</text:p>
          <text:p text:style-name="handelingen_al">Tiende incidentele suppletoire begroting van het ministerie van Economische Zaken en Klimaat (XIII) voor het jaar 2022 inzake regelingen in verband met hoge energieprijzen (36252);</text:p>
          <text:p text:style-name="handelingen_al-groep_bottom"/>
        </text:section>
        <text:section text:name="al-groep_id1-2-1-7" text:style-name="handelingen_al-groep">
          <text:p text:style-name="handelingen_al">b. de stemming over het volgende wetsvoorstel te doen plaatsvinden op 9 mei 2023:</text:p>
          <text:p text:style-name="handelingen_al">Wijziging van de Wegenverkeerswet 1994 en intrekking van de Wet beheer rijkswaterstaatswerken in verband met het vaststellen van een wettelijke grondslag ten behoeve van de implementatie van richtlijn 2008/96/EG en wijziging van die richtlijn door richtlijn (EU) 2019/1936 (36189);</text:p>
          <text:p text:style-name="handelingen_al-groep_bottom"/>
        </text:section>
        <text:section text:name="al-groep_id1-2-1-8" text:style-name="handelingen_al-groep">
          <text:p text:style-name="handelingen_al">c. de behandeling van het volgende hamerstuk in plaats van plenaire behandeling te doen plaatsvinden op 9 mei 2023:</text:p>
          <text:p text:style-name="handelingen_al">Wijziging van de Algemene wet bestuursrecht in verband met de herziening van afdeling 2.3 van die wet (Wet modernisering elektronisch bestuurlijk verkeer) (35261);</text:p>
          <text:p text:style-name="handelingen_al-groep_bottom"/>
        </text:section>
        <text:section text:name="al-groep_id1-2-1-9" text:style-name="handelingen_al-groep">
          <text:p text:style-name="handelingen_al">d. de plenaire behandeling van het volgende debat te doen plaatsvinden op 22 en 23 mei in plaats van 8 en 9 mei 2023:</text:p>
          <text:p text:style-name="handelingen_a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text:p>
          <text:p text:style-name="handelingen_al-groep_bottom"/>
        </text:section>
        <text:section text:name="al-groep_id1-2-1-10" text:style-name="handelingen_al-groep">
          <text:p text:style-name="handelingen_al">e. de plenaire behandeling van het volgende wetsvoorstel te doen plaatsvinden op 30 mei 2023:</text:p>
          <text:p text:style-name="handelingen_a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36229).</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door de Tweede Kamer der Staten-Generaal aangenomen wetsvoorstellen:</text:p>
            <text:p text:style-name="handelingen_al">Wijziging van de Aanvullingswet bodem Omgevingswet om een omissie in het overgangsrecht te herstellen (36293);</text:p>
            <text:p text:style-name="handelingen_al">Wijziging van de Wet forensische zorg en enige andere wetten (Reparatiewet forensische zorg) (359360).</text:p>
            <text:p text:style-name="handelingen_al-groep_bottom"/>
          </text:section>
          <text:section text:name="al-groep_id1-2-1-11-3" text:style-name="handelingen_al-groep">
            <text:p text:style-name="handelingen_al">Deze wetsvoorstellen zullen in handen worden gesteld van de desbetreffende commissies;</text:p>
            <text:p text:style-name="handelingen_al-groep_bottom"/>
          </text:section>
          <text:section text:name="al-groep_id1-2-1-11-4" text:style-name="handelingen_al-groep">
            <text:p text:style-name="handelingen_al">2. de volgende regeringsmissives:</text:p>
            <text:p text:style-name="handelingen_al">een, van de minister voor Buitenlandse Handel en Ontwikkelingssamenwerking, inzake vertrouwelijke inzage conceptbesluit Gemengd Comité CETA (griffienummer 165792.57);</text:p>
            <text:p text:style-name="handelingen_al">een, van de staatssecretaris van Defensie, inzake uitstel reactie op uw brief Nadere vragen inzake locatiekeuze nieuw radarstation Herwijnen (kenmerk 165192.53U) (griffienummer 165192.54);</text:p>
            <text:p text:style-name="handelingen_al">een, van de minister van Binnenlandse Zaken en Koninkrijksrelaties, inzake commissiebrief Nadere vragen over de aanpak van de evaluaties inzake de vorming van de gemeente Dijk en Waard en de gemeente Maashorst (griffienummer 171731.04);</text:p>
            <text:p text:style-name="handelingen_al">een, van alsvoren, inzake antwoord schriftelijke Kamervraag over de tweede incidentele suppletoire begroting 2022 BZK VII inzake personele inzet voor crisisopvang (griffienummer 172331.02);</text:p>
            <text:p text:style-name="handelingen_al">een, van de minister voor Volkshuisvesting en Ruimtelijke Ordening, inzake nahang wijziging besluit Woningbouwimpuls betaalbare koop (griffienummer 173075);</text:p>
            <text:p text:style-name="handelingen_al">een, van de staatssecretaris van Binnenlandse Zaken en Koninkrijksrelaties, inzake antwoorden op vragen fiche Verordening interoperabel Europa (griffienummer 172880);</text:p>
            <text:p text:style-name="handelingen_al">een, van alsvoren, inzake beantwoording schriftelijke vragen vaste commissie voor Koninkrijksrelaties d.d. 22 maart 2023 en periodieke update wetgevingsoverzicht Caribisch Nederland (griffienummer 173055);</text:p>
            <text:p text:style-name="handelingen_al">een, van de minister van Sociale Zaken en Werkgelegenheid, inzake advies van Raad van State over het wetsvoorstel Verplichte certificering voor het ter beschikking stellen van arbeidskrachten (griffienummer 171651.03);</text:p>
            <text:p text:style-name="handelingen_al">een, van de minister van Buitenlandse Zaken, inzake informatievoorziening over nieuwe Commissievoorstellen (griffienummer 173065);</text:p>
            <text:p text:style-name="handelingen_al">een, van alsvoren, inzake informatievoorziening over nieuwe Commissievoorstellen (griffienummer 173065);</text:p>
            <text:p text:style-name="handelingen_al">een, van alsvoren, inzake verslag van de Europese Raad en de eurozonetop van 23 en 24 maart 2023 (griffienummer 172984.01);</text:p>
            <text:p text:style-name="handelingen_al">een, van alsvoren, inzake informatievoorziening over nieuwe Commissievoorstellen (griffienummer 173060);</text:p>
            <text:p text:style-name="handelingen_al">een, van de staatssecretaris van Justitie en Veiligheid, inzake verzamelbrief opvang Oekraïne (griffienummer 173081);</text:p>
            <text:p text:style-name="handelingen_al">een, van de minister van Volksgezondheid, Welzijn en Sport, inzake geannoteerde agenda informele EU-Gezondheidsraad 4 en 5 mei 2023 (griffienummer 173082);</text:p>
            <text:p text:style-name="handelingen_al">een, van de minister van Economische Zaken en Klimaat, inzake aanbieding Eerste Kamer Toetsingskader risicoregelingen rijksoverheid inzake de subsidiemodule BMKB (griffienummer 173080);</text:p>
            <text:p text:style-name="handelingen_al">een, van de minister voor Klimaat en Energie, inzake besluit 30 maart 2023 houdende wijziging van het Besluit energie-etikettering energiegerelateerde producten (griffienummer 171988.02);</text:p>
            <text:p text:style-name="handelingen_al">een, van alsvoren, inzake uitstel memorie van antwoord wetsvoorstel salderingsregeling (griffienummer 172816.08);</text:p>
            <text:p text:style-name="handelingen_al">een, van alsvoren, inzake verslag formele Energieraad 28 maart 2023 (griffienummer 173077);</text:p>
            <text:p text:style-name="handelingen_al">een, van alsvoren, inzake nahang Besluit tot wijziging van het Activiteitenbesluit milieubeheer en Besluit omgevingsrecht in verband met actualisatie energiebesparingsplicht (griffienummer 173076);</text:p>
            <text:p text:style-name="handelingen_al">een, van alsvoren, inzake publicatie Tijdelijke subsidieregeling tegemoetkoming blokaansluitingen (griffienummer 173079);</text:p>
            <text:p text:style-name="handelingen_al">een, van de minister van Landbouw, Natuur en Voedselkwaliteit, inzake minister van Landbouw, Natuur en Voedselkwaliteit (griffienummer 172886.14);</text:p>
            <text:p text:style-name="handelingen_al">een, van de minister voor Natuur en Stikstof, inzake beantwoording vragen stikstofproblematiek (griffienummer 172816.07);</text:p>
            <text:p text:style-name="handelingen_al">een, van de minister van Financiën, inzake geannoteerde agenda eurogroep en informele Ecofin-Raad 27 en 28 april 2023 (griffienummer 173095);</text:p>
            <text:p text:style-name="handelingen_al">een, van alsvoren c.s., inzake beëindiging steunpakket KLM (griffienummer 170618.07);</text:p>
            <text:p text:style-name="handelingen_al">een, van alsvoren, inzake beëindiging steunpakket KLM (griffienummer 170618.08);</text:p>
            <text:p text:style-name="handelingen_al">een, van de minister van Infrastructuur en Waterstaat, inzake modernisering erkenningenstelsel Wegenverkeerswet 1994 (griffienummer 173064);</text:p>
            <text:p text:style-name="handelingen_al">een, van alsvoren c.s., inzake schriftelijk overleg naar aanleiding van het verslag van informele bijeenkomst van EU energie- en transportministers d.d. 27 en 28 februari 2023 (griffienummer 172846.01);</text:p>
            <text:p text:style-name="handelingen_al">een, van alsvoren, inzake wijziging van de Wegenverkeerswet 1994 en intrekking van de Wet beheer rijkswaterstaatswerken (griffienummer 172935.01);</text:p>
            <text:p text:style-name="handelingen_al">een, van alsvoren, inzake afschrift verslag schriftelijk overleg informele Milieuraad d.d. 18 en 19 april 2023 (griffienummer 173097);</text:p>
            <text:p text:style-name="handelingen_al">een, van alsvoren c.s., inzake verslag Milieuraad op 16 maart 2023 (griffienummer 172869.01);</text:p>
            <text:p text:style-name="handelingen_al">een, van de minister voor Rechtsbescherming, inzake beantwoording vragen commissie Justitie en Veiligheid over verzamelbrief familie (griffienummer 172513.01);</text:p>
            <text:p text:style-name="handelingen_al">een, van alsvoren c.s., inzake achtste voortgangsrapportage wetgevingsprogramma nieuw Wetboek van Strafvordering (griffienummer 173096);</text:p>
            <text:p text:style-name="handelingen_al">een, van de minister van Volksgezondheid, Welzijn en Sport, inzake nadere memorie van antwoord inzake het wetsvoorstel Eerste tranche wijziging Wet publieke gezondheid (griffienummer 170150.160);</text:p>
            <text:p text:style-name="handelingen_al">een, van de minister van Onderwijs, Cultuur en Wetenschap, inzake nota naar aanleiding van het verslag wetsvoorstel basisbeurs hoger onderwijs (griffienummer 171047.10);</text:p>
            <text:p text:style-name="handelingen_al">een, van alsvoren, inzake reactie op vervolgvragen herinvoering basisbeurs en tegemoetkoming huidige studenten zonder basisbeurs (griffienummer 171047.09);</text:p>
            <text:p text:style-name="handelingen_al">een, van de minister van Sociale Zaken en Werkgelegenheid c.s., inzake Gemeentenieuws van SZW 2023 1 (griffienummer 173093);</text:p>
            <text:p text:style-name="handelingen_al">een, van alsvoren, inzake aanbiedingsbrief geannoteerde agenda informele Raad WSB 3 en 4 mei 2023 (griffienummer 173058);</text:p>
            <text:p text:style-name="handelingen_al">een, van alsvoren, inzake afschrift brief aan Tweede Kamer inzake informeren Tweede Kamer inwerkingtreding halfjaarlijkse aanpassing wettelijk minimumloon per 1 juli 2023 (griffienummer 173074);</text:p>
            <text:p text:style-name="handelingen_al">een, van alsvoren, inzake afschrift rapport inzake werkgeversdienstverlening getiteld Kansen op de arbeidsmarkt (griffienummer 173010);</text:p>
            <text:p text:style-name="handelingen_al">een, van de minister voor Armoedebeleid Participatie en Pensioenen Schouten, inzake nadere vagen naar aanleiding van brief over aanpak geldzorgen armoede en schulden 2022-2023 (griffienummer 171759.02);</text:p>
            <text:p text:style-name="handelingen_al">een, van alsvoren, inzake antwoorden op vragen naar aanleiding van het voorgehangen ontwerpbesluit parameters (griffienummer 172843.01);</text:p>
            <text:p text:style-name="handelingen_al">een, van alsvoren, inzake aanbiedingsbrief bij memorie van antwoord Wet toekomst pensioenen (griffienummer 172843.01);</text:p>
            <text:p text:style-name="handelingen_al">een, van de minister voor Langdurige Zorg en Sport, inzake voorhang aanwijzing NZa betreffende Wlz (griffienummer 173086);</text:p>
            <text:p text:style-name="handelingen_al">een, van de minister van Volksgezondheid, Welzijn en Sport, inzake afschrift brief voortgang financieel beheer ministerie van VWS (griffienummer 173063);</text:p>
            <text:p text:style-name="handelingen_al">een, van alsvoren, inzake heroriëntatie grondslagen (griffienummer 173061);</text:p>
            <text:p text:style-name="handelingen_al">een, van alsvoren, inzake verslag EU-Gezondheidsraad van 14 maart 2023 (griffienummer 172851.01);</text:p>
            <text:p text:style-name="handelingen_al">een, van alsvoren, inzake landelijk dekkend netwerk van infrastructuren (griffienummer 173085);</text:p>
            <text:p text:style-name="handelingen_al">een, van alsvoren, inzake nationale visie gezondheidsinformatiestelsel (griffienummer 173084);</text:p>
            <text:p text:style-name="handelingen_al">een, van de staatssecretaris van Volksgezondheid, Welzijn en Sport, inzake principeakkoord financiën Rijk en VNG Hervormingsagenda Jeugd (griffienummer 173073.01);</text:p>
            <text:p text:style-name="handelingen_al">een, van de minister van Buitenlandse Zaken, inzake geannoteerde agenda voor de informele Raad Buitenlandse Zaken Gymnich van 12 mei 2023 (griffienummer 173153);</text:p>
            <text:p text:style-name="handelingen_al">een, van alsvoren, inzake rapportage 2022 Internationale Mensenrechtenprocedures (griffienummer 173152);</text:p>
            <text:p text:style-name="handelingen_al">een, van alsvoren, inzake Verdrag tussen Nederland en Nieuw-Zeeland inzake wederzijdse bijstand in douanezaken, Wellington 10 maart 2022 (griffienummer 173135);</text:p>
            <text:p text:style-name="handelingen_al">een, van alsvoren, inzake artikel 100-bijdrage aan EUFOR Althea (griffienummer 173142);</text:p>
            <text:p text:style-name="handelingen_al">een, van de staatssecretaris van Defensie, inzake reactie op brief Nadere vragen inzake locatiekeuze nieuw radarstation Herwijnen (griffienummer 165192.55);</text:p>
            <text:p text:style-name="handelingen_al">een, van de minister van Binnenlandse Zaken en Koninkrijksrelaties, inzake beantwoording van de in het voorlopig verslag inzake wetsvoorstel 36160 aan de regering gestelde vragen (griffienummer 173147);</text:p>
            <text:p text:style-name="handelingen_al">een, van alsvoren, inzake antwoord schriftelijke Kamervraag over de tweede incidentele suppletoire begroting 2022 VII inzake personele inzet voor crisisopvang (griffienummer 172331.03);</text:p>
            <text:p text:style-name="handelingen_al">een, van de minister van Landbouw, Natuur en Voedselkwaliteit, inzake beantwoording Kamervragen over het plan om 1.600 kalfjes vanuit Ierland op het vliegtuig te zetten vermoedelijk naar Nederland (griffienummer 173149);</text:p>
            <text:p text:style-name="handelingen_al">een, van alsvoren, inzake beantwoording vragen over registratie aantal ritueel geslachte dieren en hoeveelheid geëxporteerd onbedwelmd ritueel geslacht vlees (griffienummer 170023.09);</text:p>
            <text:p text:style-name="handelingen_al">een, van de minister van Financiën, inzake antwoorden op Kamervragen over de moties en toezeggingen inzake arbeidsomstandigheden en arbeidsvoorwaarden op Schiphol (griffienummer 172598.02);</text:p>
            <text:p text:style-name="handelingen_al">een, van alsvoren c.s., inzake certificeringen en ramingstoelichtingen bpm maatregelen april 2023 (griffienummer 173141);</text:p>
            <text:p text:style-name="handelingen_al">een, van de minister van Infrastructuur en Waterstaat, inzake advies van de Commissie m.e.r. over reikwijdte en detailniveau van het milieueffectrapport Luchthavenbesluit Rotterdam The Hague Airport (griffienummer 173104.014);</text:p>
            <text:p text:style-name="handelingen_al">een, van alsvoren, inzake nadeelcompensatie overschrijding grenswaarden geluid Schiphol (griffienummer 173140);</text:p>
            <text:p text:style-name="handelingen_al">een, van de staatssecretaris van Infrastructuur en Waterstaat, inzake Besluit tot wijziging van het Besluit kerninstallaties, splijtstoffen en ertsen in verband met de aanwijzing van de nucleaire inrichting (griffienummer 171516.01);</text:p>
            <text:p text:style-name="handelingen_al">een, van alsvoren, inzake ontwerpbesluit uitgebreide producentenverantwoordelijkheid textiel (griffienummer 171166);</text:p>
            <text:p text:style-name="handelingen_al">een, van alsvoren, inzake ontwerpvoorhang ontwerpbesluit tot wijziging van het Besluit melden bedrijfsafvalstoffen in verband met het toevoegen van informatie over zeer zorgwekkende stoffen aan de omschrijving van aard, eigenschappen en samenstelling van afvalstoffen (griffienummer 173139);</text:p>
            <text:p text:style-name="handelingen_al">een, van alsvoren, inzake verlenging specifieke aanwijzing niet-handhaven handelsverbod plastic rietjes (griffienummer 169675.01);</text:p>
            <text:p text:style-name="handelingen_al">een, van de minister van Justitie en Veiligheid, inzake Monitoringsrapportage online kansspelen voorjaar 2023 (griffienummer 173143);</text:p>
            <text:p text:style-name="handelingen_al">een, van alsvoren, inzake afschrift brief evaluatie Tijdelijke wet bestuurlijke maatregelen terrorismebestrijding (griffienummer 170662.02);</text:p>
            <text:p text:style-name="handelingen_al">een, van de minister voor Rechtsbescherming, inzake beantwoording Kamervragen over het fiche Ouderschapsverordening (griffienummer 173148);</text:p>
            <text:p text:style-name="handelingen_al">een, van de minister van Onderwijs, Cultuur en Wetenschap, inzake geannoteerde agenda OJCS-Raad 15 en 16 mei 2023 (onderwijs en cultuur / AV) (griffienummer 173146);</text:p>
            <text:p text:style-name="handelingen_al">een, van alsvoren, inzake verslag van de OJCS-Raad van 7 maart 2023 (onderwijs) (griffienummer 172820.01);</text:p>
            <text:p text:style-name="handelingen_al">een, van alsvoren, inzake voornemen intrekken wetsvoorstel Wet taal en toegankelijkheid (griffienummer 166227.07);</text:p>
            <text:p text:style-name="handelingen_al">een, van alsvoren, inzake Wijziging van de Wet op het hoger onderwijs en wetenschappelijk onderzoek in verband met het toevoegen van decentrale loting als selectiemethode voor opleidingen met capaciteitsfixus in het hoger onderwijs (griffienummer 173118);</text:p>
            <text:p text:style-name="handelingen_al">een, van alsvoren c.s., inzake jaarverslag 2022 van de Inspectie van het Onderwijs (griffienummer 173103);</text:p>
            <text:p text:style-name="handelingen_al">een, van de minister van Sociale Zaken en Werkgelegenheid, inzake aanbiedingsbrief halfjaarlijks rappel toezeggingen minister van Sociale Zaken en Werkgelegenheid (griffienummer 172886.15);</text:p>
            <text:p text:style-name="handelingen_al">een, van de minister voor Armoedebeleid, Participatie en Pensioenen, inzake conceptregelingen wetsvoorstel Toekomst pensioenen (Wtp) (griffienummer 170746.99);</text:p>
            <text:p text:style-name="handelingen_al">een, van alsvoren, inzake aanbiedingsbrief halfjaarlijks rappel toezeggingen minister voor Armoedebeleid, Participatie en Pensioenen (griffienummer 172886.07);</text:p>
            <text:p text:style-name="handelingen_al">een, van de minister voor Langdurige Zorg en Sport, inzake uitstelbrief vragen Eerste Kamer betreffende beleidsreactie op Wvggz en Wzd (griffienummer 170492.06);</text:p>
            <text:p text:style-name="handelingen_al">een, van alsvoren, inzake afschrift brief inzake regeling zorgmedewerkers met langdurige postcovidklachten (griffienummer 173150);</text:p>
            <text:p text:style-name="handelingen_al">een, van de minister van Volksgezondheid, Welzijn en Sport, inzake diverse onderwerpen met betrekking tot het COVID-19-virus (griffienummer 167290.325);</text:p>
            <text:p text:style-name="handelingen_al">een, van alsvoren, inzake visie en strategie secundair datagebruik (griffienummer 173138);</text:p>
            <text:p text:style-name="handelingen_al">een, van de staatssecretaris van Volksgezondheid, Welzijn en Sport, inzake geannoteerde agenda OJCS-Raad (onderdeel jeugd) van 15 mei 2023 (griffienummer 173136);</text:p>
            <text:p text:style-name="handelingen_al">een, van alsvoren, inzake onderzoeksrapport Bespreekbaar maken seksualiteit in de zorg (griffienummer 173112);</text:p>
            <text:p text:style-name="handelingen_al">een, van alsvoren, inzake Wet rechtspositie gesloten jeugdhulp (griffienummer 168420.01).</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6" text:style-name="handelingen_al-groep">
            <text:p text:style-name="handelingen_al">3. de volgende geschriften:</text:p>
            <text:p text:style-name="handelingen_al">een, van G.D., inzake "Grondrechten" (griffienummer 173099);</text:p>
            <text:p text:style-name="handelingen_al">een, van N,S,. inzake "Zeer verontrustend signaal brandveiligheid van parkeergarages" (griffienummer 173069);</text:p>
            <text:p text:style-name="handelingen_al">een, van J.S., inzake "Grondwet moet weer bij de tijd worden gebracht" (griffienummer 173087).</text:p>
            <text:p text:style-name="handelingen_al">Deze geschriften worden van belang geacht voor de leden van de vaste commissie voor Binnenlandse Zaken en de Hoge Colleges van Staat / Algemene Zaken en Huis van de Koning;</text:p>
            <text:p text:style-name="handelingen_al">een, van M.G., inzake "Zonder herverdeling van arbeidspotentieel wordt zorg, onderwijs en ov noodlijdend" (griffienummer 173144);</text:p>
            <text:p text:style-name="handelingen_al">een, van M.D., inzake "Nul saldering voor huishoudens met zonnepanelen veel te rigoureus" (griffienummer 172816.09);</text:p>
            <text:p text:style-name="handelingen_al">een, van M.W.D., inzake "Verbod om van Noordzee een industriegebied te maken" (griffienummer 173122).</text:p>
            <text:p text:style-name="handelingen_al">Deze geschriften worden van belang geacht voor de leden van de vaste commissie voor Economische Zaken en Klimaat / Landbouw, Natuur en Voedselkwaliteit;</text:p>
            <text:p text:style-name="handelingen_al">een, van E.A., inzake "Geen kwijtschelding omdat ik een compensatieregeling heb gekregen van de overheid" (griffienummer 173116).</text:p>
            <text:p text:style-name="handelingen_al">Dit geschrift wordt van belang geacht voor de leden van de vaste commissie voor Financiën;</text:p>
            <text:p text:style-name="handelingen_al">een, van V.H., inzake "Juist als parlement moet je het grote plaatje zien. Waar gaan al die individuele wetten toe leiden" (griffienummer 170150.161);</text:p>
            <text:p text:style-name="handelingen_al">een, van P.B., inzake "Zorgen om de Wet publieke gezondheid (Wpg)" (griffienummer 170150.165);</text:p>
            <text:p text:style-name="handelingen_al">een, van J.B., inzake "Pandemiewet Wpg" (griffienummer 170150.164).</text:p>
            <text:p text:style-name="handelingen_al">Deze geschriften worden van belang geacht voor de leden van de vaste commissie voor Justitie en Veiligheid, de vaste commissie voor Binnenlandse Zaken en de Hoge Colleges van Staat / Algemene Zaken en Huis van de Koning en de vaste commissie voor Volksgezondheid, Welzijn en Sport;</text:p>
            <text:p text:style-name="handelingen_al">een, van J.M., inzake "NL wetgeving ook voor Caribisch Nederland" (griffienummer 173068);</text:p>
            <text:p text:style-name="handelingen_al">een, van J.M., inzake "Integer openbaar bestuur Sint-Eustatius" (griffienummer 173114).</text:p>
            <text:p text:style-name="handelingen_al">Deze geschriften worden van belang geacht voor de leden van de vaste commissie voor Koninkrijksrelaties;</text:p>
            <text:p text:style-name="handelingen_al">een, van M.D., inzake "Ongehoord en ziekmakend over het verbod van de NPO mbt Ongehoord Nederland" (griffienummer 173129).</text:p>
            <text:p text:style-name="handelingen_al">Dit geschrift wordt van belang geacht voor de leden van de vaste commissie voor Onderwijs, Cultuur en Wetenschap;</text:p>
            <text:p text:style-name="handelingen_al">een, van J.B., inzake "Wet toekomst pensioenen (Wtp)" (griffienummer 170746.89);</text:p>
            <text:p text:style-name="handelingen_al">een, van P.B., inzake "Staat hield Europese pensioenrichtlijnen geheim" (griffienummer 170746.93);</text:p>
            <text:p text:style-name="handelingen_al">een, van S.J., inzake "Behandeling Wtp in Eerste Kamer" (griffienummer 170746.90);</text:p>
            <text:p text:style-name="handelingen_al">een, van M.M, inzake "Staat hield overtreding Europese pensioenrichtlijnen geheim" (griffienummer 170746.91);</text:p>
            <text:p text:style-name="handelingen_al">een, van E., inzake "Wet toekomst pensioenen Wtp" (griffienummer 170746.92);</text:p>
            <text:p text:style-name="handelingen_al">een, van J.H., inzake "Wtp ramp Wet toekomst pensioenen" (griffienummer 170746.100);</text:p>
            <text:p text:style-name="handelingen_al">een, van A.J., inzake "Evenwichtig verdelen van de pensioenpot" (griffienummer 170746.97);</text:p>
            <text:p text:style-name="handelingen_al">een, van M.M., inzake "Hoe zit het met pensioenen van politici" (griffienummer 173117);</text:p>
            <text:p text:style-name="handelingen_al">een, van M.M., inzake "Onwettig blokkeren van het individuele bezwaarrecht in de Wet toekomst pensioenen (Wtp)" (griffienummer 170746.101);</text:p>
            <text:p text:style-name="handelingen_al">een, van D.P., inzake "Schreeuw om hulp vanwege zieke vader" (griffienummer 173127).</text:p>
            <text:p text:style-name="handelingen_al">Deze geschriften worden van belang geacht voor de leden van de vaste commissie voor Sociale Zaken en Werkgelegenheid;</text:p>
            <text:p text:style-name="handelingen_al">een, van H.D., inzake "Wetswijziging Wet publieke gezondheid (Wpg)" (griffienummer 170150.162);</text:p>
            <text:p text:style-name="handelingen_al">een, van J.R., inzake "Dodelijke valongelukken" (griffienummer 172368.03).</text:p>
            <text:p text:style-name="handelingen_al">Deze geschriften worden van belang geacht voor de leden van de vaste commissie voor Volksgezondheid, Welzijn en Sport, de vaste commissie voor Justitie en Veiligheid en de vaste commissie voor Binnenlandse Zaken en de Hoge Colleges van Staat / Algemene Zaken en Huis van de Koning;</text:p>
            <text:p text:style-name="handelingen_al">een, van R.V., inzake "Beter socialer menselijker" (griffienummer 173126).</text:p>
            <text:p text:style-name="handelingen_al">Dit geschrift wordt van belang geacht voor alle leden.</text:p>
            <text:p text:style-name="handelingen_al-groep_bottom"/>
          </text:section>
          <text:section text:name="al-groep_id1-2-1-11-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9-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5-25</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09</meta:user-defined>
    <meta:user-defined meta:name="OVERHEIDop.handelingenItemNummer">10</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