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9e vergadering</text:p>
        <text:p text:style-name="vergaderdatum">Dinsdag 9 mei 2023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0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Atsma, Baay-Timmerman, Backer, Van Ballekom, Van den Berg, Berkhout, Beukering, Bezaan, De Blécourt-Wouterse, De Boer, Bredenoord, Bruijn, De Bruijn-Wezeman, Crone, Dessing, Van Dijk, Dittrich, Doornhof, Essers, Faber-van de Klashorst, Fiers, Frentrop, Ganzevoort, Geerdink, Gerkens, Van Gurp, Van Hattem, Hermans, Hiddema, Huizinga-Heringa, Janssen, Jorritsma-Lebbink, Karakus, Karimi, Kennedy-Doornbos, Niek Jan van Kesteren, Ton van Kesteren, Keunen, Klip-Martin, Knapen, Koffeman, Koole, Krijnen, Van der Linden, Meijer, Moonen, Nanninga, Oomen-Ruijten, Otten, Van Pareren, Pijlman, Prins, Raven, Recourt, Rietkerk, Van Rooijen, Rosenmöller, Schalk, Stienen, Van Strien, Talsma, Veldhoen, Verkerk, Van der Voort, Lucas Vos, Mei Li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Kuipers, minister van Volksgezondheid, Welzijn en Spor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      <text:span text:style-name="achternaam">voorzitter</text:span>
     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heropen de vergadering van de Eerste Kamer der Staten-Generaal van dinsdag 9 mei 2023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05-25</meta:user-defined>
    <meta:user-defined meta:name="DCTERMS.W3CDTF/DCTERMS.issued">2023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09</meta:user-defined>
    <meta:user-defined meta:name="OVERHEIDop.handelingenItemNummer">1</meta:user-defined>
    <meta:user-defined meta:name="OVERHEIDop.publicationIssue">2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