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x, wegens deelname aan een conferentie van de Raad van Europa in Ber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icolaï, wegens familie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Rombouts, wegens ziekt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Berkhout, wegens werkzaamheden elders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24</meta:user-defined>
    <meta:user-defined meta:name="DCTERMS.W3CDTF/DCTERMS.issued">2023-05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8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