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8e vergadering</text:p>
        <text:p text:style-name="vergaderdatum">Maandag 8 mei 2023</text:p>
        <text:p text:style-name="vergadertijd">Aanvang 1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2 leden, te weten:</text:p>
            <text:p text:style-name="handelingen_al-groep_bottom"/>
          </text:section>
          <text:section text:name="al-groep_id1-2-2-2-3" text:style-name="handelingen_al-groep">
            <text:p text:style-name="handelingen_al">Backer, Van Ballekom, Van den Berg, Berkhout, Beukering, Bredenoord, Bruijn, De Bruijn-Wezeman, Dessing, Dittrich, Doornhof, Faber-van de Klashorst, Geerdink, Gerkens, Van Gurp, Van Hattem, Hermans, Huizinga-Heringa, Janssen, Karimi, Niek Jan van Kesteren, Keunen, Klip-Martin, Knapen, Koffeman, Koole, Krijnen, Meijer, Nanninga, Otten, Van Pareren, Pijlman, Prins, Recourt, Rietkerk, Van Rooijen, Schalk, Van Strien, Talsma, Veldhoen, Verkerk en Mei Li Vo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      <text:span text:style-name="achternaam">voorzitter</text:span>
     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maandag 8 mei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5-24</meta:user-defined>
    <meta:user-defined meta:name="DCTERMS.W3CDTF/DCTERMS.issued">2023-05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8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