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Versterking gebouwen in de provincie Gronin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Tijdelijke wet Groningen in verband met de versterking van gebouwen in de provincie Groningen (</text:span>
                  <text:a xlink:href="dossier/35603" xlink:type="simple">
                     <text:span text:style-name="nadrukvet">35603</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bben voldoende leden de presentielijst getekend? Dat is het geval.</text:p>
              <text:p text:style-name="handelingen_al-groep_bottom"/>
            </text:section>
            <text:section text:name="al-groep_id1-2-1-5-2-2" text:style-name="handelingen_al-groep">
              <text:p text:style-name="handelingen_al">Dan stemmen wij allereerst over het wetsvoorstel 35603, Wijziging van de Tijdelijke wet Groningen in verband met de versterking van gebouwen in de provincie Groningen. Wenst een van de leden een stemverklaring over het wetsvoorstel af te leggen? Mevrouw Faber namens de PVV.</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Faber-van de Klashorst</text:span>
               </text:span>:</text:p>
          <text:section text:name="tekst_id1-2-1-6-2" text:style-name="handelingen_tekst">
            <text:section text:name="al-groep_id1-2-1-6-2-1" text:style-name="handelingen_al-groep">
              <text:p text:style-name="handelingen_al">Dank u, voorzitter. Veiligheid van de gebouwen dient boven bestuurlijke belangen te gaan. De PVV is dan ook voor de versterking van de gebouwen, maar dat moet niet tegelijkertijd plaatsvinden met het uitrollen van de Klimaatagenda, wat de zaak nog complexer en duurder maakt en ook nog vertragend werkt. Dat draagt het risico in zich dat het risico om de kosten te verhalen op de NAM hoger wordt. Wij zullen dan ook tegen het wetsvoorstel stemmen, maar we zullen voor de novelle stemmen, omdat die het wetsvoorstel iets verbeter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text:p>
              <text:p text:style-name="handelingen_al-groep_bottom"/>
            </text:section>
            <text:section text:name="al-groep_id1-2-1-7-2-2" text:style-name="handelingen_al-groep">
              <text:p text:style-name="handelingen_al">Wenst een van de andere leden op dit moment een stemverklaring af te leggen? Dat is niet het geval.</text:p>
              <text:p text:style-name="handelingen_al-groep_bottom"/>
            </text:section>
            <text:section text:name="al-groep_id1-2-1-7-2-3" text:style-name="handelingen_al-groep">
              <text:p text:style-name="handelingen_al">We stemmen bij zitten en opstaan over het wetsvoorstel 35603, Wijziging van de Tijdelijke wet Groningen in verband met de versterking van gebouwen in de provincie Groni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Fractie-Nanninga, de PvdA, GroenLinks, D66, de SGP, de ChristenUnie, het CDA, de VVD, FVD en Fractie-Frentrop voor dit wetsvoorstel hebben gestemd en de leden van de fracties van de SP, de PvdD, Fractie-Otten, de PVV en 50PLU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8</meta:user-defined>
    <meta:user-defined meta:name="DC.title">Stemming Versterking gebouwen in de provincie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3</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3</meta:user-defined>
    <meta:user-defined meta:name="OVERHEID.TaxonomieBeleidsagenda/OVERHEID.category">Economie | Organisatie en beleid</meta:user-defined>
    <meta:user-defined meta:name="DCTERMS.W3CDTF/OVERHEIDop.datumVergadering">2023-04-18</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