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 (</text:span>
                        <text:a xlink:href="dossier/36053" xlink:type="simple">
                           <text:span text:style-name="nadrukvet">36053</text:span>
                        </text:a>
                        <text:span text:style-name="nadrukvet">);</text:span> </text:p>
              </text:list-item>
              <text:list-item text:style-override="id1-2-1-3-1-2-2">
                <text:number>-</text:number>
                <text:p text:style-name="handelingen_al">
                        <text:span text:style-name="nadrukvet">het wetsvoorstel Wijziging van de Wet uitvoering antidopingbeleid ter instelling van de Beoordelingscommissie dopingzaken (</text:span>
                        <text:a xlink:href="dossier/36179" xlink:type="simple">
                           <text:span text:style-name="nadrukvet">36179</text:span>
                        </text:a>
                        <text:span text:style-name="nadrukvet">);</text:span> </text:p>
              </text:list-item>
              <text:list-item text:style-override="id1-2-1-3-1-2-3">
                <text:number>-</text:number>
                <text:p text:style-name="handelingen_al">
                        <text:span text:style-name="nadrukvet">het wetsvoorstel Wijziging van onder andere de Les- en cursusgeldwet in verband met de aanpassing van de indexeringsbepalingen van het lesgeld en cursusgeld en aanpassing van de hardheidsclausule (</text:span>
                        <text:a xlink:href="dossier/36283" xlink:type="simple">
                           <text:span text:style-name="nadrukvet">36283</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at is niet het geval.</text:p>
              <text:p text:style-name="handelingen_al-groep_bottom"/>
            </text:section>
            <text:section text:name="al-groep_id1-2-1-5-2-2" text:style-name="handelingen_al-groep">
              <text:p text:style-name="handelingen_al">Thans zijn aan de orde de stemmingen. Ik heet de minister van Buitenlandse Zaken, die namens de regering bij de stemmingen aanwezig is, nogmaals van harte welkom.</text:p>
              <text:p text:style-name="handelingen_al-groep_bottom"/>
            </text:section>
            <text:section text:name="al-groep_id1-2-1-5-2-3" text:style-name="handelingen_al-groep">
              <text:p text:style-name="handelingen_al">Ik heb begrepen dat de heer Janssen het woord wenst over het aanhouden van de stemming over de motie 35824, letter H. Ik geef het woord aan de heer Janssen voor een korte toelichting.</text:p>
              <text:p text:style-name="handelingen_al-groep_bottom"/>
            </text:section>
            <text:p text:style-name="handelingen_tekst_bottom"/>
          </text:section>
        </text:section>
        <text:section text:name="spreekbeurt_id1-2-1-6">
          <text:p><text:span text:style-name="voorvoegsels">De heer</text:span> <text:span text:style-name="naam">
                  <text:span text:style-name="achternaam">Janssen</text:span>
               </text:span>:</text:p>
          <text:section text:name="tekst_id1-2-1-6-2" text:style-name="handelingen_tekst">
            <text:section text:name="al-groep_id1-2-1-6-2-1" text:style-name="handelingen_al-groep">
              <text:p text:style-name="handelingen_al">Voorzitter, dank u wel. Op de agenda staat de motie-Gerkens voor stemming. Collega Gerkens is vandaag wegens ziekte afwezig, vandaar dat ze het verzoek heeft gedaan of ik wil vragen om de motie aan te houden. Ze wil de motie wijzigen, maar waarschijnlijk op een dusdanige manier dat een derde termijn nodig zou zijn. Ze vraagt geen uitstel van stemming, maar slechts om een derde termijn en om de motie aan te houd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Janssen. Kan de Kamer zich vinden in het verzoek om een derde termijn? Dat is het geval. Dan stel ik voor deze derde termijn op een nader te bepalen datum te houden en aansluitend over de motie te stemmen. Aldus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7-7-n1</meta:user-defined>
    <meta:user-defined meta:name="DC.title">Behandeling van het wetsvoorstel 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 (36053);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3-05-24</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53</meta:user-defined>
    <meta:user-defined meta:name="OVERHEIDop.behandeldDossier">36179</meta:user-defined>
    <meta:user-defined meta:name="OVERHEIDop.behandeldDossier">36283</meta:user-defined>
    <meta:user-defined meta:name="DCTERMS.W3CDTF/OVERHEIDop.datumVergadering">2023-04-18</meta:user-defined>
    <meta:user-defined meta:name="OVERHEIDop.handelingenItemNummer">7</meta:user-defined>
    <meta:user-defined meta:name="OVERHEIDop.publicationIssue">27</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