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aay-Timmerman, Beukering en Essers, wegens werkzaamheden elders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Bredenoord en Nanninga, wegens ziekte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03</meta:user-defined>
    <meta:user-defined meta:name="DCTERMS.W3CDTF/DCTERMS.issued">2023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8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