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1 april 2023:</text:p>
          <text:p text:style-name="handelingen_al">Wijziging van onder andere de Les- en cursusgeldwet in verband met de aanpassing van de indexeringsbepalingen van het lesgeld en cursusgeld en aanpassing van de hardheidsclausule (36283);</text:p>
          <text:p text:style-name="handelingen_al">Wijziging van de Wet uitvoering antidopingbeleid ter instelling van de Beoordelingscommissie dopingzaken (36179);</text:p>
          <text:p text:style-name="handelingen_al">Verdrag tussen het Koninkrijk der Nederlanden en de Republiek Cyprus tot het vermijden van dubbele belasting met betrekking tot belastingen naar het inkomen en het voorkomen van het ontduiken en ontwijken van belasting, met Protocol; Nicosia, 1 juni 2021 (36053);</text:p>
          <text:p text:style-name="handelingen_al-groep_bottom"/>
        </text:section>
        <text:section text:name="al-groep_id1-2-1-7" text:style-name="handelingen_al-groep">
          <text:p text:style-name="handelingen_al">b. het voorbereidend onderzoek van de volgende wetsvoorstellen door de vaste commissie voor Onderwijs, Cultuur en Wetenschap te doen plaatsvinden op 18 april 2023:</text:p>
          <text:p text:style-name="handelingen_a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132);</text:p>
          <text:p text:style-name="handelingen_al-groep_bottom"/>
        </text:section>
        <text:section text:name="al-groep_id1-2-1-8" text:style-name="handelingen_al-groep">
          <text:p text:style-name="handelingen_al">c. de plenaire behandeling (onder voorbehoud) van het volgende debat te doen plaatsvinden op 8 en 9 mei 2023:</text:p>
          <text:p text:style-name="handelingen_al">Debat Voorstel tot herziening van het Reglement van Orde van de Eerste Kamer (CLVI, B);</text:p>
          <text:p text:style-name="handelingen_al-groep_bottom"/>
        </text:section>
        <text:section text:name="al-groep_id1-2-1-9" text:style-name="handelingen_al-groep">
          <text:p text:style-name="handelingen_al">d. de plenaire behandeling (onder voorbehoud) van de volgende wetsvoorstellen te doen plaatsvinden op 15 en 16 mei 2023:</text:p>
          <text:p text:style-name="handelingen_a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text:p>
          <text:p text:style-name="handelingen_al">Wijziging van de Wet publieke gezondheid in verband met de bestrijding van een epidemie van infectieziekten behorend tot groep A1, of een directe dreiging daarvan (36194).</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Goedkeuring van het op 13 oktober 2021 te Tel Aviv tot stand gekomen Verdrag tussen de Regering van het Koninkrijk der Nederlanden en de Regering van de Staat Israël inzake de status van hun strijdkrachten (Trb. 2021, 135) (36021);</text:p>
            <text:p text:style-name="handelingen_al">Wijziging van de Wet op de huurtoeslag (recht op huurtoeslag voor Oekraïense ontheemden) (36301);</text:p>
            <text:p text:style-name="handelingen_al">Verdrag tussen het Koninkrijk der Nederlanden en de Republiek Cyprus tot het vermijden van dubbele belasting met betrekking tot belastingen naar het inkomen en het voorkomen van het ontduiken en ontwijken van belasting, met Protocol; Nicosia, 1 juni 2021 (36053).</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oor Buitenlandse Handel en Ontwikkelingssamenwerking, inzake verslag van de informele Raad Buitenlandse Handel van 9 en 10 maart 2023 (griffienummer 172944.01);</text:p>
            <text:p text:style-name="handelingen_al">een, van de minister van Buitenlandse Zaken, inzake lijsten van verdragen in voorbereiding (griffienummer 173047);</text:p>
            <text:p text:style-name="handelingen_al">een, van alsvoren, inzake rapportage over stand van zaken parlementaire goedkeuring verdragen (griffienummer 173044);</text:p>
            <text:p text:style-name="handelingen_al">een, van de staatssecretaris van Defensie c.s., inzake drieëntwintigste voortgangsrapportage project Verwerving F-35 (griffienummer 173036);</text:p>
            <text:p text:style-name="handelingen_al">een, van de minister van Binnenlandse Zaken en Koninkrijksrelaties, inzake kabinetsreactie op de adviesrapporten over chatberichtenarchivering en informatiebeheer (griffienummer 173050);</text:p>
            <text:p text:style-name="handelingen_al">een, van de minister van Economische Zaken en Klimaat, inzake beantwoording Kamervragen over versterken positie van de consument voor de groene transitie (griffienummer 171467.02);</text:p>
            <text:p text:style-name="handelingen_al">een, van de minister van Landbouw, Natuur en Voedselkwaliteit, inzake beantwoording vragen over derogatiebeschikking van de Nitraatrichtlijn en de implementatie van de maatregelen uit het zevende actieprogramma Nitraatrichtlijn (griffienummer 170855.03);</text:p>
            <text:p text:style-name="handelingen_al">een, van de minister voor Natuur en Stikstof, inzake beantwoording vragen inzake toezegging over criteria tot aanwijzing van Natuurnetwerk Nederland-gebieden (griffienummer 172028.20);</text:p>
            <text:p text:style-name="handelingen_al">een, van de minister van Financiën, inzake geannoteerde agenda voor de inzet tijdens de IMF-voorjaarsvergadering op 13 en 14 mei 2023 (griffienummer 173035);</text:p>
            <text:p text:style-name="handelingen_al">een, van alsvoren, inzake verslag eurogroep en Ecofin-Raad 13 en 14 maart 2023, mededeling Europese Commissie over de Herstel- en Veerkrachtfaciliteit, beoordeling ontwerpbegrotingen van Italië en Letland en enkele toezeggingen aan het parlement (griffienummer 172903);</text:p>
            <text:p text:style-name="handelingen_al">een, van de staatssecretaris Toeslagen en Douane, inzake reactie vragen en opmerkingen stand van zaken hersteloperatie (griffienummer 170390.20);</text:p>
            <text:p text:style-name="handelingen_al">een, van de staatssecretaris van Infrastructuur en Waterstaat, inzake beantwoording vragen inzake de dertiende monitoringsrapportage NSL 2022 (griffienummer 172503.02);</text:p>
            <text:p text:style-name="handelingen_al">een, van de minister voor Rechtsbescherming, inzake reactie vervolgvragen jaarverslag van de Rechtspraak 2021 (griffienummer 171368.03);</text:p>
            <text:p text:style-name="handelingen_al">een, van de staatssecretaris van Binnenlandse Zaken en Koninkrijksrelaties, inzake Onderlinge regeling samenwerking bij hervormingen (griffienummer 173024);</text:p>
            <text:p text:style-name="handelingen_al">een, van de minister van Sociale Zaken en Werkgelegenheid, inzake aanbieding ontwerpbesluit tot wijziging van het Besluit kinderopvangtoeslag 2023 in verband met de extra indexatie van de maximum uurprijzen kinderopvangtoeslag (griffienummer 173034);</text:p>
            <text:p text:style-name="handelingen_al">een, van de minister voor Armoedebeleid, Participatie en Pensioenen, inzake herziening Uniforme Rekenmethode (griffienummer 173046);</text:p>
            <text:p text:style-name="handelingen_al">een, van de minister van Volksgezondheid, Welzijn en Sport, inzake aanbieding RTE-jaarverslag (griffienummer 173033).</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geschriften:</text:p>
            <text:p text:style-name="handelingen_al">een, van W.S., inzake "12-puntenplan van China om uit de oorlog met Oekraïne te komen" (griffienummer 170740.143).</text:p>
            <text:p text:style-name="handelingen_al">Dit geschrift wordt van belang geacht voor de leden van de vaste commissie voor Buitenlandse Zaken, Defensie en Ontwikkelingssamenwerking;</text:p>
            <text:p text:style-name="handelingen_al">een, van K.B., inzake "Ik verbied het kabinet regering het eigendomsrecht aan te passen van de boeren" (griffienummer 173042).</text:p>
            <text:p text:style-name="handelingen_al">Dit geschrift wordt van belang geacht voor de leden van de vaste commissie voor Economische Zaken en Klimaat / Landbouw, Natuur en Voedselkwaliteit;</text:p>
            <text:p text:style-name="handelingen_al">een, van J.M., inzake "Wsnp: Wet schuldsanering natuurlijke personen" (griffienummer 173041);</text:p>
            <text:p text:style-name="handelingen_al">een, van J.V., inzake "Schade door toedoen van een creditcardfraude 2004" (griffienummer 173048).</text:p>
            <text:p text:style-name="handelingen_al">Deze geschriften worden van belang geacht voor de leden van de vaste commissie voor Justitie en Veiligheid;</text:p>
            <text:p text:style-name="handelingen_al">een, van M.D., inzake "Wet publieke gezondheid (Wpg)" (griffienummer 170150.159);</text:p>
            <text:p text:style-name="handelingen_al">een, van F.K., inzake "Wijzigingen Wet publieke gezondheid (Wpg)" (griffienumnmer 170150.158).</text:p>
            <text:p text:style-name="handelingen_al">Deze geschriften worden van belang geacht voor de leden van de vaste commissie voor Justitie en Veiligheid, de vaste commissie voor Binnenlandse Zaken en de Hoge Colleges van Staat / Algemene Zaken en Huis van de Koning en de vaste commissie voor Volksgezondheid, Welzijn en Sport;</text:p>
            <text:p text:style-name="handelingen_al">een, van J.R., inzake "Studielening" (griffienummer 173045).</text:p>
            <text:p text:style-name="handelingen_al">Dit geschrift wordt van belang geacht voor de leden van de vaste commissie voor Onderwijs, Cultuur en Wetenschap;</text:p>
            <text:p text:style-name="handelingen_al">een, van M.B., inzake "Wet toekomst pensioenen (Wtp)" (griffienummer 170746.87).</text:p>
            <text:p text:style-name="handelingen_al">Dit geschrift wordt van belang geacht voor de leden van de vaste commissie voor Sociale Zaken en Werkgelegenheid.</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13-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5-24</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13</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